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5.62680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6.15597222222222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9.31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indica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"/>
        </table:table-row>
        <table:table-row table:style-name="ro4">
          <table:table-cell office:value-type="float" office:value="90804" table:style-name="ce3">
            <text:p>90804</text:p>
          </table:table-cell>
          <table:table-cell office:value-type="string" table:style-name="ce3">
            <text:p>Children killed and seriously injured on England's roads</text:p>
          </table:table-cell>
          <table:table-cell office:value-type="string" table:style-name="ce3">
            <text:p>Changes in data set may mean that revisions are needed to the method to continue to produce the indicator​</text:p>
          </table:table-cell>
          <table:table-cell office:value-type="string" table:style-name="ce3">
            <text:p>Revise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0401" table:style-name="ce3">
            <text:p>20401</text:p>
          </table:table-cell>
          <table:table-cell office:value-type="string" table:style-name="ce3">
            <text:p>Under 18s conception rate</text:p>
          </table:table-cell>
          <table:table-cell office:value-type="string" table:style-name="ce3">
            <text:p>Improved accessibility</text:p>
          </table:table-cell>
          <table:table-cell office:value-type="string" table:style-name="ce3">
            <text:p>Rename</text:p>
          </table:table-cell>
          <table:table-cell office:value-type="date" office:date-value="2025-09-02T00:00:00" table:style-name="ce4">
            <text:p>Tuesday, September 02, 2025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float" office:value="92517" table:style-name="ce7">
            <text:p>92517</text:p>
          </table:table-cell>
          <table:table-cell office:value-type="string" table:style-name="ce7">
            <text:p>Breastfeeding prevalence at 6 to 8 weeks</text:p>
          </table:table-cell>
          <table:table-cell office:value-type="string" table:style-name="ce7">
            <text:p>Simplified presentation by removing 'current method'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4">
            <text:p>Tuesday, September 02, 2025</text:p>
          </table:table-cell>
          <table:table-cell table:style-name="ce4"/>
          <table:table-cell table:style-name="ce7"/>
          <table:table-cell table:number-columns-repeated="16377"/>
        </table:table-row>
        <table:table-row table:style-name="ro4">
          <table:table-cell office:value-type="float" office:value="93930" table:style-name="ce3">
            <text:p>93930</text:p>
          </table:table-cell>
          <table:table-cell office:value-type="string" table:style-name="ce3">
            <text:p>A&amp;E attendances (0 to 4 years)</text:p>
          </table:table-cell>
          <table:table-cell office:value-type="string" table:style-name="ce3">
            <text:p>Simplified presentation so that age breakdowns appear in the inequalities data view rather than as separate indicators</text:p>
          </table:table-cell>
          <table:table-cell office:value-type="string" table:style-name="ce3">
            <text:p>Revise</text:p>
          </table:table-cell>
          <table:table-cell office:value-type="date" office:date-value="2025-05-07T00:00:00" table:style-name="ce4">
            <text:p>Wednesday, May 07, 2025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90810" table:style-name="ce3">
            <text:p>90810</text:p>
          </table:table-cell>
          <table:table-cell office:value-type="string" table:style-name="ce3">
            <text:p>Hospital admissions for asthma (under 19 years)</text:p>
          </table:table-cell>
          <table:table-cell office:value-type="string" table:style-name="ce3">
            <text:p>Simplified presentation so that age breakdowns appear in the inequalities data view rather than as separate indicators</text:p>
          </table:table-cell>
          <table:table-cell office:value-type="string" table:style-name="ce3">
            <text:p>Revise</text:p>
          </table:table-cell>
          <table:table-cell office:value-type="date" office:date-value="2025-05-07T00:00:00" table:style-name="ce4">
            <text:p>Wednesday, May 07, 20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float" office:value="90813" table:style-name="ce3">
            <text:p>90813</text:p>
          </table:table-cell>
          <table:table-cell office:value-type="string" table:style-name="ce3">
            <text:p>Hospital admissions as a result of self-harm (10 to 24 years)</text:p>
          </table:table-cell>
          <table:table-cell office:value-type="string" table:style-name="ce3">
            <text:p>Improved accessibility</text:p>
          </table:table-cell>
          <table:table-cell office:value-type="string" table:style-name="ce3">
            <text:p>Rename</text:p>
          </table:table-cell>
          <table:table-cell office:value-type="date" office:date-value="2025-09-02T00:00:00" table:style-name="ce4">
            <text:p>Tuesday, September 02, 2025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float" office:value="90812" table:style-name="ce3">
            <text:p>90812</text:p>
          </table:table-cell>
          <table:table-cell office:value-type="string" table:style-name="ce3">
            <text:p>Hospital admissions for mental health conditions (under 18 years)</text:p>
          </table:table-cell>
          <table:table-cell office:value-type="string" table:style-name="ce3">
            <text:p>Improved accessibility</text:p>
          </table:table-cell>
          <table:table-cell office:value-type="string" table:style-name="ce3">
            <text:p>Rename</text:p>
          </table:table-cell>
          <table:table-cell office:value-type="date" office:date-value="2025-09-02T00:00:00" table:style-name="ce4">
            <text:p>Tuesday, September 02, 2025</text:p>
          </table:table-cell>
          <table:table-cell table:style-name="ce4"/>
          <table:table-cell table:number-columns-repeated="16378" table:style-name="ce1"/>
        </table:table-row>
        <table:table-row table:number-rows-repeated="5" table:style-name="ro1">
          <table:table-cell table:number-columns-repeated="4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table:style-name="ce3"/>
          <table:table-cell table:style-name="ce8"/>
          <table:table-cell table:number-columns-repeated="2" table:style-name="ce4"/>
          <table:table-cell table:number-columns-repeated="16378" table:style-name="ce1"/>
        </table:table-row>
        <table:table-row table:number-rows-repeated="12"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5">
          <table:table-cell table:style-name="ce3"/>
          <table:table-cell table:style-name="ce9"/>
          <table:table-cell table:number-columns-repeated="2" table:style-name="ce3"/>
          <table:table-cell table:number-columns-repeated="2" table:style-name="ce10"/>
          <table:table-cell table:number-columns-repeated="16378"/>
        </table:table-row>
        <table:table-row table:number-rows-repeated="4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16378"/>
        </table:table-row>
        <table:table-row table:number-rows-repeated="2" table:style-name="ro1">
          <table:table-cell table:number-columns-repeated="4" table:style-name="ce3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16378"/>
        </table:table-row>
        <table:table-row table:number-rows-repeated="2" table:style-name="ro1">
          <table:table-cell table:number-columns-repeated="4" table:style-name="ce3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number-columns-repeated="16378"/>
        </table:table-row>
        <table:table-row table:number-rows-repeated="2"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number-rows-repeated="3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16378"/>
        </table:table-row>
        <table:table-row table:number-rows-repeated="1048526" table:style-name="ro7">
          <table:table-cell table:number-columns-repeated="16384"/>
        </table:table-row>
      </table:table>
      <table:table table:name="Pregnancy_and_birth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default-cell-style-name="ce17"/>
        <table:table-column table:style-name="co9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3"/>
        </table:table-row>
        <table:table-row table:style-name="ro1">
          <table:table-cell office:value-type="float" office:value="20401" table:style-name="ce7">
            <text:p>20401</text:p>
          </table:table-cell>
          <table:table-cell office:value-type="string" table:style-name="ce7">
            <text:p>Under 18s conception rate</text:p>
          </table:table-cell>
          <table:table-cell office:value-type="string" table:style-name="ce7">
            <text:p>Improved accessibility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style-name="ce7"/>
          <table:table-cell table:number-columns-repeated="16377" table:style-name="ce15"/>
        </table:table-row>
        <table:table-row table:style-name="ro3">
          <table:table-cell office:value-type="float" office:value="90811" table:style-name="ce7">
            <text:p>90811</text:p>
          </table:table-cell>
          <table:table-cell office:value-type="string" table:style-name="ce7">
            <text:p>Deliveries to women aged 12 to 17</text:p>
          </table:table-cell>
          <table:table-cell office:value-type="string" table:style-name="ce7">
            <text:p>Improved consistency with names of similar indicators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16378" table:style-name="ce15"/>
        </table:table-row>
        <table:table-row table:style-name="ro3">
          <table:table-cell office:value-type="float" office:value="92250" table:style-name="ce7">
            <text:p>92250</text:p>
          </table:table-cell>
          <table:table-cell office:value-type="string" table:style-name="ce7">
            <text:p>Deliveries to women aged 35 and above</text:p>
          </table:table-cell>
          <table:table-cell office:value-type="string" table:style-name="ce7">
            <text:p>Improved consistency with names of similar indicators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16378" table:style-name="ce15"/>
        </table:table-row>
        <table:table-row table:style-name="ro3">
          <table:table-cell office:value-type="float" office:value="92973" table:style-name="ce7">
            <text:p>92973</text:p>
          </table:table-cell>
          <table:table-cell office:value-type="string" table:style-name="ce7">
            <text:p>Deliveries to women from ethnic minority groups</text:p>
          </table:table-cell>
          <table:table-cell office:value-type="string" table:style-name="ce7">
            <text:p>Improved consistency with names of similar indicators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16378" table:style-name="ce15"/>
        </table:table-row>
        <table:table-row table:style-name="ro3">
          <table:table-cell office:value-type="float" office:value="92531" table:style-name="ce7">
            <text:p>92531</text:p>
          </table:table-cell>
          <table:table-cell office:value-type="string" table:style-name="ce7">
            <text:p>Low birth weight of all babies</text:p>
          </table:table-cell>
          <table:table-cell office:value-type="string" table:style-name="ce7">
            <text:p>Simplified presentation so that very low birth weight appears as an inequality</text:p>
          </table:table-cell>
          <table:table-cell office:value-type="string" table:style-name="ce7">
            <text:p>Revis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office:value-type="float" office:value="92244" table:style-name="ce7">
            <text:p>92244</text:p>
          </table:table-cell>
          <table:table-cell office:value-type="string" table:style-name="ce7">
            <text:p>Deliveries by caesarean section</text:p>
          </table:table-cell>
          <table:table-cell office:value-type="string" table:style-name="ce7">
            <text:p>Improved accessibility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16378" table:style-name="ce15"/>
        </table:table-row>
        <table:table-row table:style-name="ro3">
          <table:table-cell office:value-type="float" office:value="92517" table:style-name="ce3">
            <text:p>92517</text:p>
          </table:table-cell>
          <table:table-cell office:value-type="string" table:style-name="ce3">
            <text:p>Breastfeeding prevalence at 6 to 8 weeks</text:p>
          </table:table-cell>
          <table:table-cell office:value-type="string" table:style-name="ce3">
            <text:p>Simplified presentation by removing 'current method'</text:p>
          </table:table-cell>
          <table:table-cell office:value-type="string" table:style-name="ce3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83" table:style-name="ce3">
            <text:p>93583</text:p>
          </table:table-cell>
          <table:table-cell office:value-type="string" table:style-name="ce3">
            <text:p>Early access to maternity care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21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84" table:style-name="ce3">
            <text:p>93584</text:p>
          </table:table-cell>
          <table:table-cell office:value-type="string" table:style-name="ce3">
            <text:p>Obesity in early pregnancy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31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85" table:style-name="ce3">
            <text:p>93585</text:p>
          </table:table-cell>
          <table:table-cell office:value-type="string" table:style-name="ce3">
            <text:p>Drinking in early pregnancy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22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634" table:style-name="ce8">
            <text:p>93634</text:p>
          </table:table-cell>
          <table:table-cell office:value-type="string" table:style-name="ce8">
            <text:p>Drug misuse in early pregnancy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23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79" table:style-name="ce3">
            <text:p>93579</text:p>
          </table:table-cell>
          <table:table-cell office:value-type="string" table:style-name="ce3">
            <text:p>Smoking in early pregnancy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25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80" table:style-name="ce3">
            <text:p>93580</text:p>
          </table:table-cell>
          <table:table-cell office:value-type="string" table:style-name="ce3">
            <text:p>Baby's first feed breastmilk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3932/age/309/sex/4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3586" table:style-name="ce3">
            <text:p>93586</text:p>
          </table:table-cell>
          <table:table-cell office:value-type="string" table:style-name="ce3">
            <text:p>Folic acid supplements before pregnancy (previous method)</text:p>
          </table:table-cell>
          <table:table-cell office:value-type="string" table:style-name="ce3">
            <text:p>Indicator only available for 2018 to 2019. Replacement indicator published which will be updated on an ongoing basis with data from 2022 to 2023 onwards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2/pat/159/par/K02000001/ati/15/are/E92000001/iid/94120/age/1/sex/2/cat/-1/ctp/-1/yrr/1/cid/4/tbm/1/page-options/car-do-0">Replacement indicator</text:a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float" office:value="91321" table:style-name="ce3">
            <text:p>91321</text:p>
          </table:table-cell>
          <table:table-cell office:value-type="string" table:style-name="ce3">
            <text:p>Infectious Diseases in Pregnancy Screening: HIV Coverage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3/gid/1000042/pat/15/par/E92000001/ati/6/are/E12000004/iid/91321/age/1/sex/2/cat/-1/ctp/-1/yrr/1/cid/4/tbm/1/page-options/car-do-0">Indicator available in the Public Health Outcomes Framework</text:a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float" office:value="91322" table:style-name="ce3">
            <text:p>91322</text:p>
          </table:table-cell>
          <table:table-cell office:value-type="string" table:style-name="ce3">
            <text:p>Sickle Cell and Thalassaemia Screening: Coverage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3/gid/1000042/pat/15/par/E92000001/ati/6/are/E12000004/iid/91322/age/1/sex/2/cat/-1/ctp/-1/yrr/1/cid/4/tbm/1/page-options/car-do-0">Indicator available in the Public Health Outcomes Framework</text:a>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93553" table:style-name="ce3">
            <text:p>93553</text:p>
          </table:table-cell>
          <table:table-cell office:value-type="string" table:style-name="ce3">
            <text:p>Deprivation score (IMD 2019)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3/gid/1938132983/pat/6/par/E12000001/ati/501/are/E06000047/yrr/3/cid/4/tbm/1/page-options/car-do-0">Indicator available in the Public Health Outcomes Framework</text:a>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3701" table:style-name="ce3">
            <text:p>93701</text:p>
          </table:table-cell>
          <table:table-cell office:value-type="string" table:style-name="ce3">
            <text:p>Children in absolute low income families (under 16s)</text:p>
          </table:table-cell>
          <table:table-cell office:value-type="string" table:style-name="ce3">
            <text:p>Simplified presentation. Indicator remains available in 'main indicators'</text:p>
          </table:table-cell>
          <table:table-cell office:value-type="string" table:style-name="ce3">
            <text:p>Remove</text:p>
          </table:table-cell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3700" table:style-name="ce3">
            <text:p>93700</text:p>
          </table:table-cell>
          <table:table-cell office:value-type="string" table:style-name="ce3">
            <text:p>Children in relative low income families (under 16s)</text:p>
          </table:table-cell>
          <table:table-cell office:value-type="string" table:style-name="ce3">
            <text:p>Simplified presentation. Indicator remains available in 'main indicators'</text:p>
          </table:table-cell>
          <table:table-cell office:value-type="string" table:style-name="ce3">
            <text:p>Remove</text:p>
          </table:table-cell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3739" table:style-name="ce3">
            <text:p>93739</text:p>
          </table:table-cell>
          <table:table-cell office:value-type="string" table:style-name="ce3">
            <text:p>Homelessness - households with dependent children owed a duty under the Homelessness Reduction Act</text:p>
          </table:table-cell>
          <table:table-cell office:value-type="string" table:style-name="ce3">
            <text:p>Simplified presentation. Indicator remains available in 'main indicators'</text:p>
          </table:table-cell>
          <table:table-cell office:value-type="string" table:style-name="ce3">
            <text:p>Remove</text:p>
          </table:table-cell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3479" table:style-name="ce3">
            <text:p>93479</text:p>
          </table:table-cell>
          <table:table-cell office:value-type="string" table:style-name="ce3">
            <text:p>Hospital admissions for dental caries (0 to 5 years)</text:p>
          </table:table-cell>
          <table:table-cell office:value-type="string" table:style-name="ce3">
            <text:p>Simplified presentation. Indicator remains available in 'main indicators'</text:p>
          </table:table-cell>
          <table:table-cell office:value-type="string" table:style-name="ce3">
            <text:p>Remove</text:p>
          </table:table-cell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4">
          <table:table-cell office:value-type="float" office:value="90740" table:style-name="ce3">
            <text:p>90740</text:p>
          </table:table-cell>
          <table:table-cell office:value-type="string" table:style-name="ce3">
            <text:p>Ectopic pregnancy admissions rate / 100,000</text:p>
          </table:table-cell>
          <table:table-cell office:value-type="string" table:style-name="ce3">
            <text:p>Simplified presentation. Indicator remains available in sexual and reproductive health profile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sexualhealth/data#page/4/gid/8000059/pat/159/par/K02000001/ati/15/are/E92000001/iid/90740/age/179/sex/2/cat/-1/ctp/-1/yrr/1/cid/4/tbm/1">Indicator available in Sexual and Reproductive Health Profile</text:a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float" office:value="92532" table:style-name="ce8">
            <text:p>92532</text:p>
          </table:table-cell>
          <table:table-cell office:value-type="string" table:style-name="ce3">
            <text:p>Very low birth weight of all babies</text:p>
          </table:table-cell>
          <table:table-cell office:value-type="string" table:style-name="ce3">
            <text:p>Simplified presentation. Data remains available as an inequality in indicator 92531 Low birth weight of all babies<text:s/></text:p>
          </table:table-cell>
          <table:table-cell office:value-type="string" table:style-name="ce3">
            <text:p>Remove</text:p>
          </table:table-cell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0366" table:style-name="ce8">
            <text:p>90366</text:p>
          </table:table-cell>
          <table:table-cell office:value-type="string" table:style-name="ce3">
            <text:p>Life expectancy at birth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26">
            <text:p><text:a xlink:href="https://fingertips.phe.org.uk/profile/public-health-outcomes-framework/data#page/3/gid/1000049/pat/15/par/E92000001/ati/6/are/E12000004/iid/90366/age/1/sex/1/cat/-1/ctp/-1/yrr/1/cid/4/tbm/1/page-options/car-do-0">Indicator available in Public Health Outcomes Framework</text:a>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0362" table:style-name="ce8">
            <text:p>90362</text:p>
          </table:table-cell>
          <table:table-cell office:value-type="string" table:style-name="ce3">
            <text:p>Healthy life expectancy at birth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3">Indicator available in Public Health Outcomes Framework</text:a>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2705" table:style-name="ce8">
            <text:p>92705</text:p>
          </table:table-cell>
          <table:table-cell office:value-type="string" table:style-name="ce3">
            <text:p>Neonatal mortality rate</text:p>
          </table:table-cell>
          <table:table-cell office:value-type="string" table:style-name="ce3">
            <text:p>Simplified presentation. Indicator remains available in mortality profile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mortality-profile/data#page/4/gid/1938133436/pat/159/par/K02000001/ati/15/are/E92000001/iid/92705/age/23/sex/4/cat/-1/ctp/-1/yrr/3/cid/4/tbm/1">Indicator available in Mortality Profile</text:a>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92706" table:style-name="ce3">
            <text:p>92706</text:p>
          </table:table-cell>
          <table:table-cell office:value-type="string" table:style-name="ce3">
            <text:p>Post-neonatal mortality rate</text:p>
          </table:table-cell>
          <table:table-cell office:value-type="string" table:style-name="ce3">
            <text:p>Simplified presentation. Indicator remains available in mortality profile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mortality-profile/data#page/4/gid/1938133436/pat/159/par/K02000001/ati/15/are/E92000001/iid/92706/age/295/sex/4/cat/-1/ctp/-1/yrr/3/cid/4/tbm/1">Indicator available in Mortality Profile</text:a>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float" office:value="90731" table:style-name="ce7">
            <text:p>90731</text:p>
          </table:table-cell>
          <table:table-cell office:value-type="string" table:style-name="ce7">
            <text:p>Under 18s conceptions leading to abortion</text:p>
          </table:table-cell>
          <table:table-cell office:value-type="string" table:style-name="ce3">
            <text:p>Simplified presentation. Indicator remains available in sexual and reproductive health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25">
            <text:p><text:a xlink:href="https://fingertips.phe.org.uk/profile/sexualhealth/data#page/4/gid/8000036/pat/159/par/K02000001/ati/15/are/E92000001/iid/90731/age/173/sex/2/cat/-1/ctp/-1/yrr/1/cid/4/tbm/1">Sexual and Reproductive Health Profiles - Data | Fingertips | Department of Health and Social Care</text:a></text:p>
          </table:table-cell>
          <table:table-cell table:style-name="ce7"/>
          <table:table-cell table:number-columns-repeated="16377" table:style-name="ce15"/>
        </table:table-row>
        <table:table-row table:style-name="ro1">
          <table:table-cell table:number-columns-repeated="4" table:style-name="ce3"/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style-name="ce13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2" table:style-name="ce4"/>
          <table:table-cell table:style-name="ce13"/>
          <table:table-cell table:number-columns-repeated="16377" table:style-name="ce1"/>
        </table:table-row>
        <table:table-row table:number-rows-repeated="3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3"/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13"/>
          <table:table-cell table:number-columns-repeated="2" table:style-name="ce17"/>
          <table:table-cell table:number-columns-repeated="16378" table:style-name="ce13"/>
        </table:table-row>
        <table:table-row table:number-rows-repeated="1048528" table:style-name="ro9">
          <table:table-cell table:number-columns-repeated="16384"/>
        </table:table-row>
      </table:table>
      <table:table table:name="Early_year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0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3"/>
        </table:table-row>
        <table:table-row table:style-name="ro3">
          <table:table-cell office:value-type="float" office:value="92517" table:style-name="ce7">
            <text:p>92517</text:p>
          </table:table-cell>
          <table:table-cell office:value-type="string" table:style-name="ce7">
            <text:p>Breastfeeding prevalence at 6 to 8 weeks</text:p>
          </table:table-cell>
          <table:table-cell office:value-type="string" table:style-name="ce7">
            <text:p>Simplified presentation by removing 'current method'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style-name="ce7"/>
          <table:table-cell table:number-columns-repeated="16377" table:style-name="ce15"/>
        </table:table-row>
        <table:table-row table:style-name="ro4">
          <table:table-cell office:value-type="float" office:value="93930" table:style-name="ce7">
            <text:p>93930</text:p>
          </table:table-cell>
          <table:table-cell office:value-type="string" table:style-name="ce7">
            <text:p>A&amp;E attendance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2477" table:style-name="ce7">
            <text:p>92477</text:p>
          </table:table-cell>
          <table:table-cell office:value-type="string" table:style-name="ce7">
            <text:p>Emergency admission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3938" table:style-name="ce7">
            <text:p>93938</text:p>
          </table:table-cell>
          <table:table-cell office:value-type="string" table:style-name="ce7">
            <text:p>A&amp;E attendances (under 1 year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2680" table:style-name="ce7">
            <text:p>92680</text:p>
          </table:table-cell>
          <table:table-cell office:value-type="string" table:style-name="ce7">
            <text:p>Emergency admissions (under 1 year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0809" table:style-name="ce7">
            <text:p>90809</text:p>
          </table:table-cell>
          <table:table-cell office:value-type="string" table:style-name="ce7">
            <text:p>A&amp;E attendances (0 to 4 years) (previous method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2481" table:style-name="ce7">
            <text:p>92481</text:p>
          </table:table-cell>
          <table:table-cell office:value-type="string" table:style-name="ce7">
            <text:p>Admissions for asthma (0 to 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float" office:value="92483" table:style-name="ce7">
            <text:p>92483</text:p>
          </table:table-cell>
          <table:table-cell office:value-type="string" table:style-name="ce7">
            <text:p>Admissions for diabetes (0 to 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92485" table:style-name="ce7">
            <text:p>92485</text:p>
          </table:table-cell>
          <table:table-cell office:value-type="string" table:style-name="ce7">
            <text:p>Admissions for epilepsy (0 to 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1323" table:style-name="ce7">
            <text:p>91323</text:p>
          </table:table-cell>
          <table:table-cell office:value-type="string" table:style-name="ce7">
            <text:p>Newborn Blood Spot Screening: Coverage</text:p>
          </table:table-cell>
          <table:table-cell office:value-type="string" table:style-name="ce7">
            <text:p>Simplified presentation. Indicator not available at local authority level.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float" office:value="91324" table:style-name="ce7">
            <text:p>91324</text:p>
          </table:table-cell>
          <table:table-cell office:value-type="string" table:style-name="ce7">
            <text:p>Newborn Hearing Screening: Coverage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4/gid/1000042/pat/159/par/K02000001/ati/15/are/E92000001/iid/91324/age/2/sex/4/cat/-1/ctp/-1/yrr/1/cid/4/tbm/1/page-options/car-do-0">Indicator available in the Public Health Outcomes Framework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3739" table:style-name="ce2">
            <text:p>93739</text:p>
          </table:table-cell>
          <table:table-cell office:value-type="string" table:style-name="ce2">
            <text:p>Homelessness - households with dependent children owed a duty under the Homelessness Reduction Act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2705" table:style-name="ce7">
            <text:p>92705</text:p>
          </table:table-cell>
          <table:table-cell office:value-type="string" table:style-name="ce7">
            <text:p>Neonatal mortality rate</text:p>
          </table:table-cell>
          <table:table-cell office:value-type="string" table:style-name="ce7">
            <text:p>Simplified presentation. Indicator remains available in mortality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mortality-profile/data#page/4/gid/1938133436/pat/159/par/K02000001/ati/15/are/E92000001/iid/92705/age/23/sex/4/cat/-1/ctp/-1/yrr/3/cid/4/tbm/1">Indicator available in Mortality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2706" table:style-name="ce7">
            <text:p>92706</text:p>
          </table:table-cell>
          <table:table-cell office:value-type="string" table:style-name="ce7">
            <text:p>Post-neonatal mortality rate</text:p>
          </table:table-cell>
          <table:table-cell office:value-type="string" table:style-name="ce7">
            <text:p>Simplified presentation. Indicator remains available in mortality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mortality-profile/data#page/4/gid/1938133436/pat/159/par/K02000001/ati/15/are/E92000001/iid/92706/age/295/sex/4/cat/-1/ctp/-1/yrr/3/cid/4/tbm/1">Indicator available in Mortality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01" table:style-name="ce7">
            <text:p>30301</text:p>
          </table:table-cell>
          <table:table-cell office:value-type="string" table:style-name="ce7">
            <text:p>Population vaccination coverage: Hepatitis B (1 year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1/age/30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03" table:style-name="ce7">
            <text:p>30303</text:p>
          </table:table-cell>
          <table:table-cell office:value-type="string" table:style-name="ce7">
            <text:p>Population vaccination coverage: Dtap IPV <text:s/>Hib HepB (1 year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3/age/30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02" table:style-name="ce7">
            <text:p>30302</text:p>
          </table:table-cell>
          <table:table-cell office:value-type="string" table:style-name="ce7">
            <text:p>Population vaccination coverage: Hepatitis B (2 years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2/age/31/sex/4/cat/-1/ctp/-1/yrr/1/cid/4/tbm/1">Indicator available in Health Protection Profile</text:a></text:p>
          </table:table-cell>
          <table:table-cell table:style-name="ce18"/>
          <table:table-cell table:style-name="ce15"/>
          <table:table-cell table:number-columns-repeated="16376" table:style-name="ce1"/>
        </table:table-row>
        <table:table-row table:style-name="ro4">
          <table:table-cell office:value-type="float" office:value="30307" table:style-name="ce7">
            <text:p>30307</text:p>
          </table:table-cell>
          <table:table-cell office:value-type="string" table:style-name="ce7">
            <text:p>Population vaccination coverage: Hib and MenC booster (2 years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7/age/31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08" table:style-name="ce7">
            <text:p>30308</text:p>
          </table:table-cell>
          <table:table-cell office:value-type="string" table:style-name="ce7">
            <text:p>Population vaccination coverage: PCV booster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health-protection#page/3/gid/1938132804/pat/15/par/E92000001/ati/6/are/E12000004/iid/30308/age/31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10" table:style-name="ce7">
            <text:p>30310</text:p>
          </table:table-cell>
          <table:table-cell office:value-type="string" table:style-name="ce7">
            <text:p>Population vaccination coverage: MMR for one dose (5 years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10/age/34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30311" table:style-name="ce7">
            <text:p>30311</text:p>
          </table:table-cell>
          <table:table-cell office:value-type="string" table:style-name="ce7">
            <text:p>Population vaccination coverage: MMR for two doses (5 years old)</text:p>
          </table:table-cell>
          <table:table-cell office:value-type="string" table:style-name="ce7">
            <text:p>Simplified presentation. Indicator remains available in health protection profil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11/age/34/sex/4/cat/-1/ctp/-1/yrr/1/cid/4/tbm/1">Indicator available in Health Protec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float" office:value="92709" table:style-name="ce7">
            <text:p>92709</text:p>
          </table:table-cell>
          <table:table-cell office:value-type="string" table:style-name="ce7">
            <text:p>Children aged 5 and under killed or seriously injured in road traffic accidents</text:p>
          </table:table-cell>
          <table:table-cell office:value-type="string" table:style-name="ce7">
            <text:p>Simplified presentation. Data will remain available as age breakdown in indicator 90804 Children killed and seriously injured on England's roads in 'main indicators'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8/pat/159/par/K02000001/ati/15/are/E92000001/iid/90804/age/169/sex/4/cat/-1/ctp/-1/yrr/3/cid/4/tbm/1">Replacement indicator</text:a></text:p>
          </table:table-cell>
          <table:table-cell table:style-name="ce22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0401" table:style-name="ce7">
            <text:p>20401</text:p>
          </table:table-cell>
          <table:table-cell office:value-type="string" table:style-name="ce7">
            <text:p>Under 18s conception rate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4125" table:style-name="ce2">
            <text:p>94125</text:p>
          </table:table-cell>
          <table:table-cell office:value-type="string" table:style-name="ce7">
            <text:p>Smoking in early pregnancy</text:p>
          </table:table-cell>
          <table:table-cell office:value-type="string" table:style-name="ce7">
            <text:p>Simplified presentation. Indicator remains available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3085" table:style-name="ce2">
            <text:p>93085</text:p>
          </table:table-cell>
          <table:table-cell office:value-type="string" table:style-name="ce7">
            <text:p>Smoking status at time of delivery</text:p>
          </table:table-cell>
          <table:table-cell office:value-type="string" table:style-name="ce7">
            <text:p>Simplified presentation. Indicator remains available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4131" table:style-name="ce2">
            <text:p>94131</text:p>
          </table:table-cell>
          <table:table-cell office:value-type="string" table:style-name="ce7">
            <text:p>Obesity in early pregnancy</text:p>
          </table:table-cell>
          <table:table-cell office:value-type="string" table:style-name="ce7">
            <text:p>Simplified presentation. Indicator remains available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20101" table:style-name="ce2">
            <text:p>20101</text:p>
          </table:table-cell>
          <table:table-cell office:value-type="string" table:style-name="ce7">
            <text:p>Low birth weight of term babies</text:p>
          </table:table-cell>
          <table:table-cell office:value-type="string" table:style-name="ce7">
            <text:p>Simplified presentation. Indicator remains available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2531" table:style-name="ce7">
            <text:p>92531</text:p>
          </table:table-cell>
          <table:table-cell office:value-type="string" table:style-name="ce7">
            <text:p>Low birth weight of all babies</text:p>
          </table:table-cell>
          <table:table-cell office:value-type="string" table:style-name="ce7">
            <text:p>Simplified presentation. Indicator remains available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2532" table:style-name="ce7">
            <text:p>92532</text:p>
          </table:table-cell>
          <table:table-cell office:value-type="string" table:style-name="ce7">
            <text:p>Very low birth weight of all babies</text:p>
          </table:table-cell>
          <table:table-cell office:value-type="string" table:style-name="ce7">
            <text:p>Simplified presentation. Indicator remains available as a subset of 92531 in 'pregnancy and birth'</text:p>
          </table:table-cell>
          <table:table-cell office:value-type="string" table:style-name="ce7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3">
          <table:table-cell office:value-type="float" office:value="90631" table:style-name="ce7">
            <text:p>90631</text:p>
          </table:table-cell>
          <table:table-cell office:value-type="string" table:style-name="ce7">
            <text:p>School Readiness: percentage of children achieving a good level of development at the end of Reception</text:p>
          </table:table-cell>
          <table:table-cell office:value-type="string" table:style-name="ce7">
            <text:p>Simplified presentation. Indicator remains available in 'school-aged children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93494" table:style-name="ce7">
            <text:p>93494</text:p>
          </table:table-cell>
          <table:table-cell office:value-type="string" table:style-name="ce7">
            <text:p>School readiness: percentage of children achieving at least the expected level in communication and language skills at the end of Reception</text:p>
          </table:table-cell>
          <table:table-cell office:value-type="string" table:style-name="ce7">
            <text:p>Simplified presentation. Indicator remains available in 'school-aged children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93569" table:style-name="ce7">
            <text:p>93569</text:p>
          </table:table-cell>
          <table:table-cell office:value-type="string" table:style-name="ce7">
            <text:p>School readiness: percentage of children achieving at least the expected level of development in communication, language and literacy skills at the end of Reception</text:p>
          </table:table-cell>
          <table:table-cell office:value-type="string" table:style-name="ce7">
            <text:p>Simplified presentation. Indicator remains available in 'school-aged children'</text:p>
          </table:table-cell>
          <table:table-cell office:value-type="string" table:style-name="ce2">
            <text:p>Remove</text:p>
          </table:table-cell>
          <table:table-cell table:number-columns-repeated="2" table:style-name="ce19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4" table:style-name="ce7"/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4" table:style-name="ce7"/>
          <table:table-cell table:number-columns-repeated="2" table:style-name="ce19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4" table:style-name="ce7"/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4" table:style-name="ce7"/>
          <table:table-cell table:number-columns-repeated="2" table:style-name="ce19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table:number-columns-repeated="2"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2" table:style-name="ce4"/>
          <table:table-cell table:number-columns-repeated="2" table:style-name="ce13"/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4" table:style-name="ce13"/>
          <table:table-cell table:number-columns-repeated="2" table:style-name="ce17"/>
          <table:table-cell table:number-columns-repeated="16378" table:style-name="ce13"/>
        </table:table-row>
        <table:table-row table:number-rows-repeated="1048529" table:style-name="ro9">
          <table:table-cell table:number-columns-repeated="16384"/>
        </table:table-row>
      </table:table>
      <table:table table:name="School-aged_children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1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3"/>
        </table:table-row>
        <table:table-row table:style-name="ro1">
          <table:table-cell office:value-type="float" office:value="90776" table:style-name="ce7">
            <text:p>90776</text:p>
          </table:table-cell>
          <table:table-cell office:value-type="string" table:style-name="ce7">
            <text:p>Chlamydia detection rate per 100,000 aged 15 to 24</text:p>
          </table:table-cell>
          <table:table-cell table:style-name="ce7"/>
          <table:table-cell office:value-type="string" table:style-name="ce7">
            <text:p>Revise</text:p>
          </table:table-cell>
          <table:table-cell table:number-columns-repeated="2" table:style-name="ce14"/>
          <table:table-cell table:style-name="ce7"/>
          <table:table-cell table:number-columns-repeated="16377" table:style-name="ce15"/>
        </table:table-row>
        <table:table-row table:style-name="ro1">
          <table:table-cell office:value-type="float" office:value="90922" table:style-name="ce7">
            <text:p>90922</text:p>
          </table:table-cell>
          <table:table-cell office:value-type="string" table:style-name="ce7">
            <text:p>Children eligible for free school meals</text:p>
          </table:table-cell>
          <table:table-cell office:value-type="string" table:style-name="ce7">
            <text:p>Improved consistency and accessibility</text:p>
          </table:table-cell>
          <table:table-cell office:value-type="string" table:style-name="ce7">
            <text:p>Renam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16378" table:style-name="ce15"/>
        </table:table-row>
        <table:table-row table:style-name="ro1">
          <table:table-cell office:value-type="float" office:value="92525" table:style-name="ce2">
            <text:p>92525</text:p>
          </table:table-cell>
          <table:table-cell office:value-type="string" table:style-name="ce2">
            <text:p>Children aged 6-10 killed or seriously injured in road traffic accidents</text:p>
          </table:table-cell>
          <table:table-cell office:value-type="string" table:style-name="ce2">
            <text:p>Simplified presentation so that age breakdowns appear in the inequalities data view rather than as separate indicator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20"/>
        </table:table-row>
        <table:table-row table:style-name="ro1">
          <table:table-cell office:value-type="float" office:value="92526" table:style-name="ce2">
            <text:p>92526</text:p>
          </table:table-cell>
          <table:table-cell office:value-type="string" table:style-name="ce2">
            <text:p>Children aged 11-15 killed or seriously injured in road traffic accidents</text:p>
          </table:table-cell>
          <table:table-cell office:value-type="string" table:style-name="ce2">
            <text:p>Simplified presentation so that age breakdowns appear in the inequalities data view rather than as separate indicator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21"/>
        </table:table-row>
        <table:table-row table:style-name="ro8">
          <table:table-cell office:value-type="float" office:value="92796" table:style-name="ce7">
            <text:p>92796</text:p>
          </table:table-cell>
          <table:table-cell office:value-type="string" table:style-name="ce7">
            <text:p>Hospital admissions as a result of self-harm</text:p>
          </table:table-cell>
          <table:table-cell office:value-type="string" table:style-name="ce7">
            <text:p>Crude rate self-harm indicators removed. 90813 Hospital admissions as a result of self-harm (10 to 24 years) remains to give information about this topic based on a directly standardised rat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8/pat/159/par/K02000001/ati/15/are/E92000001/iid/90813/age/305/sex/4/cat/-1/ctp/-1/yrr/1/cid/4/tbm/1">Alternative indicator</text:a></text:p>
          </table:table-cell>
          <table:table-cell table:number-columns-repeated="16378" table:style-name="ce15"/>
        </table:table-row>
        <table:table-row table:style-name="ro3">
          <table:table-cell office:value-type="float" office:value="91161" table:style-name="ce7">
            <text:p>91161</text:p>
          </table:table-cell>
          <table:table-cell office:value-type="string" table:style-name="ce7">
            <text:p>Primary school fixed period exclusions: rate per 100 pupils</text:p>
          </table:table-cell>
          <table:table-cell office:value-type="string" table:style-name="ce7">
            <text:p>Simplified presentation. Indicator remains available in mental health profile.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-group/mental-health/profile/cypmh/data#page/4/gid/1938133096/pat/159/par/K02000001/ati/15/are/E92000001/iid/91161/age/215/sex/4/cat/-1/ctp/-1/yrr/1/cid/4/tbm/1">Indicator available in Mental Health Profile</text:a></text:p>
          </table:table-cell>
          <table:table-cell table:number-columns-repeated="16378" table:style-name="ce15"/>
        </table:table-row>
        <table:table-row table:style-name="ro3">
          <table:table-cell office:value-type="float" office:value="91162" table:style-name="ce7">
            <text:p>91162</text:p>
          </table:table-cell>
          <table:table-cell office:value-type="string" table:style-name="ce7">
            <text:p>Secondary school fixed period exclusions: rate per 100 pupils</text:p>
          </table:table-cell>
          <table:table-cell office:value-type="string" table:style-name="ce7">
            <text:p>Simplified presentation. Indicator remains available in mental health profile.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-group/mental-health/profile/cypmh/data#page/4/gid/1938133096/pat/159/par/K02000001/ati/15/are/E92000001/iid/91162/age/216/sex/4/cat/-1/ctp/-1/yrr/1/cid/4/tbm/1">Indicator available in Mental Health Profile</text:a></text:p>
          </table:table-cell>
          <table:table-cell table:number-columns-repeated="16378" table:style-name="ce15"/>
        </table:table-row>
        <table:table-row table:style-name="ro4">
          <table:table-cell office:value-type="float" office:value="92781" table:style-name="ce7">
            <text:p>92781</text:p>
          </table:table-cell>
          <table:table-cell office:value-type="string" table:style-name="ce7">
            <text:p>MMR vaccination for one dose (2 years) - registered population</text:p>
          </table:table-cell>
          <table:table-cell office:value-type="string" table:style-name="ce7">
            <text:p>Indicator for resident population remains available in health protec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9/age/31/sex/4/cat/-1/ctp/-1/yrr/1/cid/4/tbm/1">Indicator available in Health Protection Profile</text:a></text:p>
          </table:table-cell>
          <table:table-cell table:number-columns-repeated="16378" table:style-name="ce15"/>
        </table:table-row>
        <table:table-row table:style-name="ro4">
          <table:table-cell office:value-type="float" office:value="92782" table:style-name="ce7">
            <text:p>92782</text:p>
          </table:table-cell>
          <table:table-cell office:value-type="string" table:style-name="ce7">
            <text:p>Dtap / IPV / Hib vaccination (2 years) - registered population</text:p>
          </table:table-cell>
          <table:table-cell office:value-type="string" table:style-name="ce7">
            <text:p>Indicator for resident population remains available in health protec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04/age/31/sex/4/cat/-1/ctp/-1/yrr/1/cid/4/tbm/1">Indicator available in Health Protection Profile</text:a></text:p>
          </table:table-cell>
          <table:table-cell table:number-columns-repeated="16378" table:style-name="ce15"/>
        </table:table-row>
        <table:table-row table:style-name="ro4">
          <table:table-cell office:value-type="float" office:value="30310" table:style-name="ce7">
            <text:p>30310</text:p>
          </table:table-cell>
          <table:table-cell office:value-type="string" table:style-name="ce7">
            <text:p>Population vaccination coverage: MMR for one dose (5 years old)</text:p>
          </table:table-cell>
          <table:table-cell office:value-type="string" table:style-name="ce7">
            <text:p>Indicator remains available in health protec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health-protection/data#page/4/gid/1938132804/pat/159/par/K02000001/ati/15/are/E92000001/iid/30310/age/34/sex/4/cat/-1/ctp/-1/yrr/1/cid/4/tbm/1">Indicator available in Health Protection Profile</text:a></text:p>
          </table:table-cell>
          <table:table-cell table:number-columns-repeated="16378" table:style-name="ce15"/>
        </table:table-row>
        <table:table-row table:style-name="ro3">
          <table:table-cell office:value-type="float" office:value="90803" table:style-name="ce7">
            <text:p>90803</text:p>
          </table:table-cell>
          <table:table-cell office:value-type="string" table:style-name="ce7">
            <text:p>Children in care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office:value-type="float" office:value="93553" table:style-name="ce7">
            <text:p>93553</text:p>
          </table:table-cell>
          <table:table-cell office:value-type="string" table:style-name="ce7">
            <text:p>Deprivation score (IMD 2019)</text:p>
          </table:table-cell>
          <table:table-cell office:value-type="string" table:style-name="ce3">
            <text:p>Simplified presentation. Indicator remains available in Public Health Outcomes Framework</text:p>
          </table:table-cell>
          <table:table-cell office:value-type="string" table:style-name="ce3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public-health-outcomes-framework/data#page/3/gid/1938132983/pat/6/par/E12000001/ati/501/are/E06000047/yrr/3/cid/4/tbm/1/page-options/car-do-0">Indicator available in the Public Health Outcomes Framework</text:a></text:p>
          </table:table-cell>
          <table:table-cell table:style-name="ce18"/>
          <table:table-cell table:number-columns-repeated="16377" table:style-name="ce15"/>
        </table:table-row>
        <table:table-row table:style-name="ro3">
          <table:table-cell office:value-type="float" office:value="92315" table:style-name="ce7">
            <text:p>92315</text:p>
          </table:table-cell>
          <table:table-cell office:value-type="string" table:style-name="ce7">
            <text:p>Percentage of looked after children whose emotional wellbeing is a cause for concern</text:p>
          </table:table-cell>
          <table:table-cell office:value-type="string" table:style-name="ce7">
            <text:p>Simplified presentation. Indicator remains available in 'vulnerable children and young people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2563" table:style-name="ce7">
            <text:p>92563</text:p>
          </table:table-cell>
          <table:table-cell office:value-type="string" table:style-name="ce7">
            <text:p>Persistent absentees - Primary school</text:p>
          </table:table-cell>
          <table:table-cell office:value-type="string" table:style-name="ce7">
            <text:p>Simplified presentation. Indicator remains available in 'vulnerable children and young people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2564" table:style-name="ce7">
            <text:p>92564</text:p>
          </table:table-cell>
          <table:table-cell office:value-type="string" table:style-name="ce7">
            <text:p>Persistent absentees - Secondary school</text:p>
          </table:table-cell>
          <table:table-cell office:value-type="string" table:style-name="ce7">
            <text:p>Simplified presentation. Indicator remains available in 'vulnerable children and young people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3701" table:style-name="ce7">
            <text:p>93701</text:p>
          </table:table-cell>
          <table:table-cell office:value-type="string" table:style-name="ce7">
            <text:p>Children in absolute low income families (under 16s)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3700" table:style-name="ce7">
            <text:p>93700</text:p>
          </table:table-cell>
          <table:table-cell office:value-type="string" table:style-name="ce7">
            <text:p>Children in relative low income families (under 16s)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style-name="ce22"/>
          <table:table-cell table:number-columns-repeated="16377" table:style-name="ce15"/>
        </table:table-row>
        <table:table-row table:style-name="ro3">
          <table:table-cell office:value-type="float" office:value="93381" table:style-name="ce7">
            <text:p>93381</text:p>
          </table:table-cell>
          <table:table-cell office:value-type="string" table:style-name="ce7">
            <text:p>Average Attainment 8 score of children in care</text:p>
          </table:table-cell>
          <table:table-cell office:value-type="string" table:style-name="ce7">
            <text:p>Simplified presentation. Indicator remains available in 'main indicators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1871" table:style-name="ce2">
            <text:p>91871</text:p>
          </table:table-cell>
          <table:table-cell office:value-type="string" table:style-name="ce7">
            <text:p>School pupils with social, emotional and mental health needs</text:p>
          </table:table-cell>
          <table:table-cell office:value-type="string" table:style-name="ce7">
            <text:p>Simplified presentation. Indicator remains available in 'vulnerable children and young people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float" office:value="90898" table:style-name="ce2">
            <text:p>90898</text:p>
          </table:table-cell>
          <table:table-cell office:value-type="string" table:style-name="ce7">
            <text:p>Pupils with special educational needs (SEN)</text:p>
          </table:table-cell>
          <table:table-cell office:value-type="string" table:style-name="ce7">
            <text:p>Simplified presentation. Indicator remains available in 'vulnerable children and young people'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8">
          <table:table-cell office:value-type="float" office:value="20601" table:style-name="ce2">
            <text:p>20601</text:p>
          </table:table-cell>
          <table:table-cell office:value-type="string" table:style-name="ce7">
            <text:p>Reception prevalence of overweight (including obesity)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16378" table:style-name="ce15"/>
        </table:table-row>
        <table:table-row table:style-name="ro8">
          <table:table-cell office:value-type="float" office:value="93106" table:style-name="ce2">
            <text:p>93106</text:p>
          </table:table-cell>
          <table:table-cell office:value-type="string" table:style-name="ce7">
            <text:p>Reception prevalence of overweight (including obesity), 3 years data combined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16378" table:style-name="ce15"/>
        </table:table-row>
        <table:table-row table:style-name="ro8">
          <table:table-cell office:value-type="float" office:value="93105" table:style-name="ce7">
            <text:p>93105</text:p>
          </table:table-cell>
          <table:table-cell office:value-type="string" table:style-name="ce7">
            <text:p>Reception prevalence of obesity (including severe obesity), 3 years data combined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16378" table:style-name="ce15"/>
        </table:table-row>
        <table:table-row table:style-name="ro8">
          <table:table-cell office:value-type="float" office:value="90316" table:style-name="ce7">
            <text:p>90316</text:p>
          </table:table-cell>
          <table:table-cell office:value-type="string" table:style-name="ce7">
            <text:p>Reception prevalence of underweight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16378" table:style-name="ce15"/>
        </table:table-row>
        <table:table-row table:style-name="ro8">
          <table:table-cell office:value-type="float" office:value="20602" table:style-name="ce7">
            <text:p>20602</text:p>
          </table:table-cell>
          <table:table-cell office:value-type="string" table:style-name="ce7">
            <text:p>Year 6 prevalence of overweight (including obesity)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16378" table:style-name="ce15"/>
        </table:table-row>
        <table:table-row table:style-name="ro8">
          <table:table-cell office:value-type="float" office:value="93108" table:style-name="ce7">
            <text:p>93108</text:p>
          </table:table-cell>
          <table:table-cell office:value-type="string" table:style-name="ce7">
            <text:p>Year 6 prevalence of overweight (including obesity), 3 years data combined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float" office:value="93107" table:style-name="ce7">
            <text:p>93107</text:p>
          </table:table-cell>
          <table:table-cell office:value-type="string" table:style-name="ce7">
            <text:p>Year 6 prevalence of obesity (including severe obesity), 3 years data combined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float" office:value="90320" table:style-name="ce7">
            <text:p>90320</text:p>
          </table:table-cell>
          <table:table-cell office:value-type="string" table:style-name="ce7">
            <text:p>Year 6 prevalence of underweight</text:p>
          </table:table-cell>
          <table:table-cell office:value-type="string" table:style-name="ce7">
            <text:p>Simplified presentation. Indicator remains available in Obesity, physical activity and nutrition profile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obesity-physical-activity-nutrition/data#page/1">Indicator available in Obesity, Physical Activity and Nutrition Profile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float" office:value="92481" table:style-name="ce8">
            <text:p>92481</text:p>
          </table:table-cell>
          <table:table-cell office:value-type="string" table:style-name="ce3">
            <text:p>Admissions for asthma (0 to 9 years)</text:p>
          </table:table-cell>
          <table:table-cell office:value-type="string" table:style-name="ce3">
            <text:p>Simplified presentation so that age breakdowns appear in the inequalities data view rather than as separate indicators</text:p>
          </table:table-cell>
          <table:table-cell office:value-type="string" table:style-name="ce8">
            <text:p>Revised</text:p>
          </table:table-cell>
          <table:table-cell office:value-type="date" office:date-value="2025-05-07T00:00:00" table:style-name="ce11">
            <text:p>Wednesday, May 07, 2025</text:p>
          </table:table-cell>
          <table:table-cell table:style-name="ce11"/>
          <table:table-cell table:number-columns-repeated="16378" table:style-name="ce23"/>
        </table:table-row>
        <table:table-row table:style-name="ro4">
          <table:table-cell office:value-type="float" office:value="92483" table:style-name="ce8">
            <text:p>92483</text:p>
          </table:table-cell>
          <table:table-cell office:value-type="string" table:style-name="ce3">
            <text:p>Admissions for diabetes (0 to 9 years)</text:p>
          </table:table-cell>
          <table:table-cell office:value-type="string" table:style-name="ce3">
            <text:p>Simplified presentation so that age breakdowns appear in the inequalities data view rather than as separate indicators</text:p>
          </table:table-cell>
          <table:table-cell office:value-type="string" table:style-name="ce8">
            <text:p>Revised</text:p>
          </table:table-cell>
          <table:table-cell office:value-type="date" office:date-value="2025-05-07T00:00:00" table:style-name="ce11">
            <text:p>Wednesday, May 07, 2025</text:p>
          </table:table-cell>
          <table:table-cell table:style-name="ce11"/>
          <table:table-cell table:number-columns-repeated="16378" table:style-name="ce23"/>
        </table:table-row>
        <table:table-row table:style-name="ro4">
          <table:table-cell office:value-type="float" office:value="92485" table:style-name="ce8">
            <text:p>92485</text:p>
          </table:table-cell>
          <table:table-cell office:value-type="string" table:style-name="ce23">
            <text:p>Admissions for epilepsy (0 to 9 years)</text:p>
          </table:table-cell>
          <table:table-cell office:value-type="string" table:style-name="ce3">
            <text:p>Simplified presentation so that age breakdowns appear in the inequalities data view rather than as separate indicators</text:p>
          </table:table-cell>
          <table:table-cell office:value-type="string" table:style-name="ce8">
            <text:p>Revised</text:p>
          </table:table-cell>
          <table:table-cell office:value-type="date" office:date-value="2025-05-07T00:00:00" table:style-name="ce11">
            <text:p>Wednesday, May 07, 2025</text:p>
          </table:table-cell>
          <table:table-cell table:style-name="ce11"/>
          <table:table-cell table:number-columns-repeated="16378" table:style-name="ce23"/>
        </table:table-row>
        <table:table-row table:number-rows-repeated="6" table:style-name="ro1">
          <table:table-cell table:number-columns-repeated="4" table:style-name="ce13"/>
          <table:table-cell table:number-columns-repeated="2" table:style-name="ce17"/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</table:table>
      <table:table table:name="Vulnerable_children_and_YP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1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90639" table:style-name="ce3">
            <text:p>90639</text:p>
          </table:table-cell>
          <table:table-cell office:value-type="string" table:style-name="ce3">
            <text:p>Under 16s conception rate</text:p>
          </table:table-cell>
          <table:table-cell office:value-type="string" table:style-name="ce3">
            <text:p>Improved accessibility</text:p>
          </table:table-cell>
          <table:table-cell office:value-type="string" table:style-name="ce3">
            <text:p>Rename</text:p>
          </table:table-cell>
          <table:table-cell office:value-type="date" office:date-value="2025-09-02T00:00:00" table:style-name="ce4">
            <text:p>Tuesday, September 02, 2025</text:p>
          </table:table-cell>
          <table:table-cell table:style-name="ce6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Children in care immunisations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float" office:value="90898" table:style-name="ce3">
            <text:p>90898</text:p>
          </table:table-cell>
          <table:table-cell office:value-type="string" table:style-name="ce3">
            <text:p>Pupils with special educational needs (SEN)</text:p>
          </table:table-cell>
          <table:table-cell office:value-type="string" table:style-name="ce3">
            <text:p>Relevant indicator not currently in topic. Renamed for improved accessibility</text:p>
          </table:table-cell>
          <table:table-cell office:value-type="string" table:style-name="ce3">
            <text:p>Added and renam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float" office:value="91871" table:style-name="ce24">
            <text:p>91871</text:p>
          </table:table-cell>
          <table:table-cell office:value-type="string" table:style-name="ce24">
            <text:p>School pupils with social, emotional and mental health needs</text:p>
          </table:table-cell>
          <table:table-cell office:value-type="string" table:style-name="ce3">
            <text:p>Relevant indicator not currently in topic. Renamed for improved accessibility</text:p>
          </table:table-cell>
          <table:table-cell office:value-type="string" table:style-name="ce3">
            <text:p>Added and renam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float" office:value="93203" table:style-name="ce3">
            <text:p>93203</text:p>
          </table:table-cell>
          <table:table-cell office:value-type="string" table:style-name="ce3">
            <text:p>16 to 17 year olds not in education, employment or training (NEET) or whose activity is not known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92563" table:style-name="ce3">
            <text:p>92563</text:p>
          </table:table-cell>
          <table:table-cell office:value-type="string" table:style-name="ce3">
            <text:p>Persistent absentees - Primary school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92564" table:style-name="ce3">
            <text:p>92564</text:p>
          </table:table-cell>
          <table:table-cell office:value-type="string" table:style-name="ce3">
            <text:p>Persistent absentees - Secondary school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float" office:value="90922" table:style-name="ce3">
            <text:p>90922</text:p>
          </table:table-cell>
          <table:table-cell office:value-type="string" table:style-name="ce3">
            <text:p>Children eligible for free school meals</text:p>
          </table:table-cell>
          <table:table-cell office:value-type="string" table:style-name="ce3">
            <text:p>Relevant indicator not currently in topic. Renamed for improved accessibility</text:p>
          </table:table-cell>
          <table:table-cell office:value-type="string" table:style-name="ce3">
            <text:p>Added and renam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93701" table:style-name="ce3">
            <text:p>93701</text:p>
          </table:table-cell>
          <table:table-cell office:value-type="string" table:style-name="ce3">
            <text:p>Children in absolute low income families (under 16s)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93700" table:style-name="ce3">
            <text:p>93700</text:p>
          </table:table-cell>
          <table:table-cell office:value-type="string" table:style-name="ce3">
            <text:p>Children in relative low income families (under 16s)</text:p>
          </table:table-cell>
          <table:table-cell office:value-type="string" table:style-name="ce3">
            <text:p>Relevant indicator not currently in topic</text:p>
          </table:table-cell>
          <table:table-cell office:value-type="string" table:style-name="ce3">
            <text:p>Added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number-columns-repeated="2" table:style-name="ce13"/>
          <table:table-cell table:number-columns-repeated="16376" table:style-name="ce1"/>
        </table:table-row>
        <table:table-row table:style-name="ro8">
          <table:table-cell office:value-type="float" office:value="92796" table:style-name="ce7">
            <text:p>92796</text:p>
          </table:table-cell>
          <table:table-cell office:value-type="string" table:style-name="ce7">
            <text:p>Hospital admissions as a result of self-harm</text:p>
          </table:table-cell>
          <table:table-cell office:value-type="string" table:style-name="ce7">
            <text:p>Crude rate self-harm indicators removed. 90813 Hospital admissions as a result of self-harm (10 to 24 years) remains to give information about this topic based on a directly standardised rate</text:p>
          </table:table-cell>
          <table:table-cell office:value-type="string" table:style-name="ce7">
            <text:p>Remove</text:p>
          </table:table-cell>
          <table:table-cell table:style-name="ce14"/>
          <table:table-cell office:value-type="string" table:style-name="ce16">
            <text:p><text:a xlink:href="https://fingertips.phe.org.uk/profile/child-health-profiles/data#page/4/gid/1938133228/pat/159/par/K02000001/ati/15/are/E92000001/iid/90813/age/305/sex/4/cat/-1/ctp/-1/yrr/1/cid/4/tbm/1">Alternative indicator</text:a></text:p>
          </table:table-cell>
          <table:table-cell table:style-name="ce7"/>
          <table:table-cell table:number-columns-repeated="16377" table:style-name="ce15"/>
        </table:table-row>
        <table:table-row table:style-name="ro1">
          <table:table-cell table:number-columns-repeated="4" table:style-name="ce7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16378" table:style-name="ce20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16378" table:style-name="ce21"/>
        </table:table-row>
        <table:table-row table:number-rows-repeated="8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2" table:style-name="ce2"/>
          <table:table-cell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4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style-name="ce18"/>
          <table:table-cell table:number-columns-repeated="16377" table:style-name="ce15"/>
        </table:table-row>
        <table:table-row table:number-rows-repeated="4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style-name="ce22"/>
          <table:table-cell table:number-columns-repeated="16377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4" table:style-name="ro1">
          <table:table-cell table:style-name="ce2"/>
          <table:table-cell table:number-columns-repeated="2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number-rows-repeated="2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16378" table:style-name="ce23"/>
        </table:table-row>
        <table:table-row table:style-name="ro1">
          <table:table-cell table:style-name="ce8"/>
          <table:table-cell table:style-name="ce23"/>
          <table:table-cell table:style-name="ce3"/>
          <table:table-cell table:style-name="ce8"/>
          <table:table-cell table:number-columns-repeated="2" table:style-name="ce11"/>
          <table:table-cell table:number-columns-repeated="16378" table:style-name="ce23"/>
        </table:table-row>
        <table:table-row table:number-rows-repeated="1048526" table:style-name="ro9">
          <table:table-cell table:number-columns-repeated="16384"/>
        </table:table-row>
      </table:table>
      <table:table table:name="Healthcare_us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11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3">
          <table:table-cell office:value-type="string" table:style-name="ce5">
            <text:p>Indicator ID</text:p>
          </table:table-cell>
          <table:table-cell office:value-type="string" table:style-name="ce5">
            <text:p>Indicator name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3"/>
        </table:table-row>
        <table:table-row table:style-name="ro4">
          <table:table-cell office:value-type="float" office:value="93930" table:style-name="ce7">
            <text:p>93930</text:p>
          </table:table-cell>
          <table:table-cell office:value-type="string" table:style-name="ce7">
            <text:p>A&amp;E attendance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3939" table:style-name="ce7">
            <text:p>93939</text:p>
          </table:table-cell>
          <table:table-cell office:value-type="string" table:style-name="ce7">
            <text:p>A&amp;E attendances (under 18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2477" table:style-name="ce7">
            <text:p>92477</text:p>
          </table:table-cell>
          <table:table-cell office:value-type="string" table:style-name="ce7">
            <text:p>Emergency admission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3-04T00:00:00" table:style-name="ce14">
            <text:p>Tuesday, March 04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2702" table:style-name="ce7">
            <text:p>92702</text:p>
          </table:table-cell>
          <table:table-cell office:value-type="string" table:style-name="ce7">
            <text:p>Emergency admissions (under 18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3-04T00:00:00" table:style-name="ce14">
            <text:p>Tuesday, March 04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4194" table:style-name="ce7">
            <text:p>94194</text:p>
          </table:table-cell>
          <table:table-cell office:value-type="string" table:style-name="ce7">
            <text:p>Emergency admissions for gastroenteriti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4195" table:style-name="ce7">
            <text:p>94195</text:p>
          </table:table-cell>
          <table:table-cell office:value-type="string" table:style-name="ce7">
            <text:p>Emergency admissions for lower respiratory tract infections (0 to 4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0810" table:style-name="ce7">
            <text:p>90810</text:p>
          </table:table-cell>
          <table:table-cell office:value-type="string" table:style-name="ce7">
            <text:p>Hospital admissions for asthma (under 1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2623" table:style-name="ce7">
            <text:p>92623</text:p>
          </table:table-cell>
          <table:table-cell office:value-type="string" table:style-name="ce7">
            <text:p>Admissions for epilepsy (under 1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float" office:value="92622" table:style-name="ce7">
            <text:p>92622</text:p>
          </table:table-cell>
          <table:table-cell office:value-type="string" table:style-name="ce7">
            <text:p>Admissions for diabetes (under 19 years)</text:p>
          </table:table-cell>
          <table:table-cell office:value-type="string" table:style-name="ce7">
            <text:p>Simplified presentation so that age breakdowns appear in the inequalities data view rather than as separate indicators</text:p>
          </table:table-cell>
          <table:table-cell office:value-type="string" table:style-name="ce7">
            <text:p>Revise</text:p>
          </table:table-cell>
          <table:table-cell office:value-type="date" office:date-value="2025-05-07T00:00:00" table:style-name="ce14">
            <text:p>Wednesday, May 07, 20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92244" table:style-name="ce7">
            <text:p>92244</text:p>
          </table:table-cell>
          <table:table-cell office:value-type="string" table:style-name="ce7">
            <text:p>Deliveries by caesarean section</text:p>
          </table:table-cell>
          <table:table-cell office:value-type="string" table:style-name="ce7">
            <text:p>Simplified presentation. Indicator remains available in 'pregancy and birth' topic</text:p>
          </table:table-cell>
          <table:table-cell office:value-type="string" table:style-name="ce7">
            <text:p>Remove</text:p>
          </table:table-cell>
          <table:table-cell office:value-type="date" office:date-value="2025-09-02T00:00:00" table:style-name="ce14">
            <text:p>Tuesday, September 02, 2025</text:p>
          </table:table-cell>
          <table:table-cell table:style-name="ce14"/>
          <table:table-cell table:style-name="ce7"/>
          <table:table-cell table:number-columns-repeated="16377" table:style-name="ce15"/>
        </table:table-row>
        <table:table-row table:style-name="ro1">
          <table:table-cell table:number-columns-repeated="4" table:style-name="ce7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16378" table:style-name="ce20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16378" table:style-name="ce21"/>
        </table:table-row>
        <table:table-row table:number-rows-repeated="8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2" table:style-name="ce2"/>
          <table:table-cell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4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style-name="ce18"/>
          <table:table-cell table:number-columns-repeated="16377" table:style-name="ce15"/>
        </table:table-row>
        <table:table-row table:number-rows-repeated="4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style-name="ce22"/>
          <table:table-cell table:number-columns-repeated="16377" table:style-name="ce15"/>
        </table:table-row>
        <table:table-row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4" table:style-name="ro1">
          <table:table-cell table:style-name="ce2"/>
          <table:table-cell table:number-columns-repeated="2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2" table:style-name="ce14"/>
          <table:table-cell table:number-columns-repeated="2" table:style-name="ce15"/>
          <table:table-cell table:number-columns-repeated="16376" table:style-name="ce1"/>
        </table:table-row>
        <table:table-row table:number-rows-repeated="2" table:style-name="ro1">
          <table:table-cell table:style-name="ce8"/>
          <table:table-cell table:number-columns-repeated="2" table:style-name="ce3"/>
          <table:table-cell table:style-name="ce8"/>
          <table:table-cell table:number-columns-repeated="2" table:style-name="ce11"/>
          <table:table-cell table:number-columns-repeated="16378" table:style-name="ce23"/>
        </table:table-row>
        <table:table-row table:style-name="ro1">
          <table:table-cell table:style-name="ce8"/>
          <table:table-cell table:style-name="ce23"/>
          <table:table-cell table:style-name="ce3"/>
          <table:table-cell table:style-name="ce8"/>
          <table:table-cell table:number-columns-repeated="2" table:style-name="ce11"/>
          <table:table-cell table:number-columns-repeated="16378" table:style-name="ce23"/>
        </table:table-row>
        <table:table-row table:style-name="ro1">
          <table:table-cell table:number-columns-repeated="4" table:style-name="ce13"/>
          <table:table-cell table:number-columns-repeated="2" table:style-name="ce17"/>
          <table:table-cell table:number-columns-repeated="16378"/>
        </table:table-row>
        <table:table-row table:number-rows-repeated="1048526" table:style-name="ro9">
          <table:table-cell table:number-columns-repeated="16384"/>
        </table:table-row>
      </table:table>
      <table:table table:name="Removed_topics" table:style-name="ta1">
        <table:table-column table:style-name="co1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1" table:number-columns-repeated="2" table:default-cell-style-name="ce1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Last updated: 2 September 2025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2">
          <table:table-cell office:value-type="string" table:style-name="ce2">
            <text:p>This worksheet contains one table. Cells in column E are intentionally blank unless there is a completion date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3"/>
        </table:table-row>
        <table:table-row table:style-name="ro1">
          <table:table-cell office:value-type="string" table:style-name="ce5">
            <text:p>Removed topic</text:p>
          </table:table-cell>
          <table:table-cell office:value-type="string" table:style-name="ce5">
            <text:p>Reason for removal or revision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Action</text:p>
          </table:table-cell>
          <table:table-cell office:value-type="string" table:style-name="ce6">
            <text:p>Date completed</text:p>
          </table:table-cell>
          <table:table-cell office:value-type="string" table:style-name="ce6">
            <text:p>Relevant links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7">
            <text:p>Early years supplementary indicator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early years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style-name="ce7"/>
          <table:table-cell table:number-columns-repeated="16377" table:style-name="ce15"/>
        </table:table-row>
        <table:table-row table:style-name="ro3">
          <table:table-cell office:value-type="string" table:style-name="ce7">
            <text:p>School age: primary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school-aged children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2">
            <text:p>School age: secondary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school-aged children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20"/>
        </table:table-row>
        <table:table-row table:style-name="ro3">
          <table:table-cell office:value-type="string" table:style-name="ce2">
            <text:p>School age: supplementary indicator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school-aged children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21"/>
        </table:table-row>
        <table:table-row table:style-name="ro3">
          <table:table-cell office:value-type="string" table:style-name="ce7">
            <text:p>Young people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school-aged children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7">
            <text:p>Young people supplementary indicator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school-aged children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7">
            <text:p>Breastfeeding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pregnancy and birth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7">
            <text:p>Health behaviours in 15 year-olds</text:p>
          </table:table-cell>
          <table:table-cell office:value-type="string" table:style-name="ce7">
            <text:p>Indicators very out of date as based on a one-off survey which was conducted over 10 years ago</text:p>
          </table:table-cell>
          <table:table-cell table:style-name="ce7"/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7">
            <text:p>Longterm conditions and complex health need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Relevant indicators remain in 'healthcare use' or 'vulnerable children and young people' topic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7">
            <text:p>Mortality</text:p>
          </table:table-cell>
          <table:table-cell office:value-type="string" table:style-name="ce7">
            <text:p>Simplified presentation - duplicates mortality profile</text:p>
          </table:table-cell>
          <table:table-cell office:value-type="string" table:style-name="ce7">
            <text:p>Most important indicators remain in relevant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office:value-type="string" table:style-name="ce7">
            <text:p>Oral health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Any relevant indicators included in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4">
          <table:table-cell office:value-type="string" table:style-name="ce7">
            <text:p>Unintentional injurie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Most important indicators remain in relevant continuing topics or from the Department of Transport</text:p>
          </table:table-cell>
          <table:table-cell office:value-type="string" table:style-name="ce2">
            <text:p>Remove</text:p>
          </table:table-cell>
          <table:table-cell table:style-name="ce14"/>
          <table:table-cell office:value-type="string" table:style-name="ce16">
            <text:p><text:a xlink:href="https://department-for-transport.shinyapps.io/collision_analysis_tool/">Department of Transport Road Safety Statistics</text:a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">
            <text:p>Vaccines and immunisations</text:p>
          </table:table-cell>
          <table:table-cell office:value-type="string" table:style-name="ce7">
            <text:p>Simplified presentation - duplicates health protection profile</text:p>
          </table:table-cell>
          <table:table-cell office:value-type="string" table:style-name="ce7">
            <text:p>Most important indicators remain in relevant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office:value-type="string" table:style-name="ce7">
            <text:p>Early years high impact area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Indicators remain in other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office:value-type="string" table:style-name="ce7">
            <text:p>Maternity high impact area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Indicators remain in other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1">
          <table:table-cell office:value-type="string" table:style-name="ce7">
            <text:p>Young people high impact areas</text:p>
          </table:table-cell>
          <table:table-cell office:value-type="string" table:style-name="ce7">
            <text:p>Simplified presentation</text:p>
          </table:table-cell>
          <table:table-cell office:value-type="string" table:style-name="ce7">
            <text:p>Indicators remain in other continuing topics</text:p>
          </table:table-cell>
          <table:table-cell office:value-type="string" table:style-name="ce2">
            <text:p>Remove</text:p>
          </table:table-cell>
          <table:table-cell table:number-columns-repeated="2" table:style-name="ce14"/>
          <table:table-cell table:number-columns-repeated="16378" table:style-name="ce15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>Smith, Helen</dc:creator>
    <meta:creation-date>2025-08-20T15:20:40Z</meta:creation-date>
    <dc:date>2025-08-27T17:45:39Z</dc:date>
  </office:meta>
</office:document-meta>
</file>