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5.3105555555556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updates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Cardiovascular Disease Profile indicators: for removal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5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Indicator ID</text:p>
          </table:table-cell>
          <table:table-cell office:value-type="string" table:style-name="ce7">
            <text:p>Indicator name</text:p>
          </table:table-cell>
          <table:table-cell office:value-type="string" table:style-name="ce7">
            <text:p>Topic</text:p>
          </table:table-cell>
          <table:table-cell office:value-type="string" table:style-name="ce7">
            <text:p>Availability after removal from CVD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float" office:value="91280" table:style-name="ce8">
            <text:p>91280</text:p>
          </table:table-cell>
          <table:table-cell office:value-type="string" table:style-name="ce9">
            <text:p><text:a xlink:href="https://fingertips.phe.org.uk/profile/cardiovascular/data#page/6/gid/1938133106/pat/159/par/K02000001/ati/15/are/E92000001/iid/91280/age/188/sex/4/cat/-1/ctp/-1/yrr/1/cid/4/tbm/1">Smoking: QOF prevalence (15+ yrs)</text:a></text:p>
          </table:table-cell>
          <table:table-cell office:value-type="string" table:style-name="ce10">
            <text:p>Risk factors</text:p>
          </table:table-cell>
          <table:table-cell office:value-type="string" table:style-name="ce16">
            <text:p><text:a xlink:href="http://fingertips.phe.org.uk/profile/general-practice/data">National General Practice Profiles</text:a>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5">
          <table:table-cell office:value-type="float" office:value="93621" table:style-name="ce8">
            <text:p>93621</text:p>
          </table:table-cell>
          <table:table-cell office:value-type="string" table:style-name="ce9">
            <text:p><text:a xlink:href="https://fingertips.phe.org.uk/profile/cardiovascular/data#page/6/gid/1938133106/pat/159/par/K02000001/ati/15/are/E92000001/iid/93621/age/1/sex/4/cat/-1/ctp/-1/yrr/1/cid/4/tbm/1">Estimated prevalence of atrial fibrillation (resident population)</text:a></text:p>
          </table:table-cell>
          <table:table-cell office:value-type="string" table:style-name="ce10">
            <text:p>Risk factors</text:p>
          </table:table-cell>
          <table:table-cell office:value-type="string" table:style-name="ce17">
            <text:p>Archive on request</text:p>
          </table:table-cell>
          <table:table-cell table:number-columns-repeated="16380" table:style-name="ce3"/>
        </table:table-row>
        <table:table-row table:style-name="ro5">
          <table:table-cell office:value-type="float" office:value="92828" table:style-name="ce8">
            <text:p>92828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28/age/1/sex/4/cat/-1/ctp/-1/yrr/1/cid/4/tbm/1">People with type 1 diabetes who received a blood glucose test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<text:a xlink:href="http://fingertips.phe.org.uk/diabetes-ft#gid/1938133136/ati/7">Diabetes profile</text:a></text:p>
          </table:table-cell>
          <table:table-cell table:number-columns-repeated="16380" table:style-name="ce3"/>
        </table:table-row>
        <table:table-row table:style-name="ro2">
          <table:table-cell office:value-type="float" office:value="92830" table:style-name="ce8">
            <text:p>92830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0/age/227/sex/4/cat/-1/ctp/-1/yrr/1/cid/4/tbm/1">People with type 1 diabetes who received a blood pressure check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<text:a xlink:href="http://fingertips.phe.org.uk/diabetes-ft#gid/1938133136/ati/7">Diabetes profile</text:a>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2" table:style-name="ce8">
            <text:p>92832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2/age/227/sex/4/cat/-1/ctp/-1/yrr/1/cid/4/tbm/1">People with type 1 diabetes who received a cholesterol check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4" table:style-name="ce8">
            <text:p>92834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4/age/227/sex/4/cat/-1/ctp/-1/yrr/1/cid/4/tbm/1">People with type 1 diabetes who received a serum creatinine test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6" table:style-name="ce8">
            <text:p>92836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6/age/227/sex/4/cat/-1/ctp/-1/yrr/1/cid/4/tbm/1">People with type 1 diabetes who received urinary albumin test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42" table:style-name="ce8">
            <text:p>92842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42/age/227/sex/4/cat/-1/ctp/-1/yrr/1/cid/4/tbm/1">People with type 1 diabetes who have received an annual foot check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950" table:style-name="ce8">
            <text:p>92950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950/age/227/sex/4/cat/-1/ctp/-1/yrr/1/cid/4/tbm/1">People with type 1 diabetes who have had their BMI recorded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70" table:style-name="ce8">
            <text:p>92870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70/age/227/sex/4/cat/-1/ctp/-1/yrr/1/cid/4/tbm/1">People with type 1 diabetes whose smoking status is recorded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29" table:style-name="ce8">
            <text:p>92829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29/age/1/sex/4/cat/-1/ctp/-1/yrr/1/cid/4/tbm/1">People with type 2 diabetes who received a blood glucose test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1" table:style-name="ce8">
            <text:p>92831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1/age/227/sex/4/cat/-1/ctp/-1/yrr/1/cid/4/tbm/1">People with type 2 diabetes who received a blood pressure check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3" table:style-name="ce8">
            <text:p>92833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3/age/227/sex/4/cat/-1/ctp/-1/yrr/1/cid/4/tbm/1">People with type 2 diabetes who received a cholesterol check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5" table:style-name="ce8">
            <text:p>92835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5/age/227/sex/4/cat/-1/ctp/-1/yrr/1/cid/4/tbm/1">People with type 2 diabetes who received a serum creatinine test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37" table:style-name="ce8">
            <text:p>92837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37/age/227/sex/4/cat/-1/ctp/-1/yrr/1/cid/4/tbm/1">People with type 2 diabetes who received urinary albumin test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43" table:style-name="ce8">
            <text:p>92843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43/age/227/sex/4/cat/-1/ctp/-1/yrr/1/cid/4/tbm/1">People with type 2 diabetes who have received an annual foot check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951" table:style-name="ce8">
            <text:p>92951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951/age/227/sex/4/cat/-1/ctp/-1/yrr/1/cid/4/tbm/1">People with type 2 diabetes who have had their BMI recorded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71" table:style-name="ce8">
            <text:p>92871</text:p>
          </table:table-cell>
          <table:table-cell office:value-type="string" table:style-name="ce9">
            <text:p><text:a xlink:href="https://fingertips.phe.org.uk/profile/cardiovascular/data#page/6/gid/1938133107/pat/159/par/K02000001/ati/15/are/E92000001/iid/92871/age/227/sex/4/cat/-1/ctp/-1/yrr/1/cid/4/tbm/1">People with type 2 diabetes whose smoking status is recorded</text:a></text:p>
          </table:table-cell>
          <table:table-cell office:value-type="string" table:style-name="ce10">
            <text:p>Diabetes</text:p>
          </table:table-cell>
          <table:table-cell office:value-type="string" table:style-name="ce15">
            <text:p>Diabetes profile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74" table:style-name="ce8">
            <text:p>92874</text:p>
          </table:table-cell>
          <table:table-cell office:value-type="string" table:style-name="ce15">
            <text:p><text:a xlink:href="https://fingertips.phe.org.uk/profile/cardiovascular/data#page/6/gid/1938133107/pat/159/par/K02000001/ati/15/are/E92000001/iid/92874/age/1/sex/4/cat/-1/ctp/-1/yrr/1/cid/4/tbm/1">People with type 1 diabetes who achieved all three treatment targets</text:a></text:p>
          </table:table-cell>
          <table:table-cell office:value-type="string" table:style-name="ce10">
            <text:p>Diabetes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75" table:style-name="ce8">
            <text:p>92875</text:p>
          </table:table-cell>
          <table:table-cell office:value-type="string" table:style-name="ce15">
            <text:p><text:a xlink:href="https://fingertips.phe.org.uk/profile/cardiovascular/data#page/6/gid/1938133107/pat/159/par/K02000001/ati/15/are/E92000001/iid/92875/age/1/sex/4/cat/-1/ctp/-1/yrr/1/cid/4/tbm/1">People with type 2 diabetes who achieved all three treatment targets</text:a></text:p>
          </table:table-cell>
          <table:table-cell office:value-type="string" table:style-name="ce10">
            <text:p>Diabetes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86" table:style-name="ce8">
            <text:p>92886</text:p>
          </table:table-cell>
          <table:table-cell office:value-type="string" table:style-name="ce15">
            <text:p><text:a xlink:href="https://fingertips.phe.org.uk/profile/cardiovascular/data#page/6/gid/1938133107/pat/159/par/K02000001/ati/15/are/E92000001/iid/92886/age/227/sex/4/cat/-1/ctp/-1/yrr/1/cid/4/tbm/1">People with type 1 diabetes who achieved a cholesterol value of 5mmol/l or less</text:a></text:p>
          </table:table-cell>
          <table:table-cell office:value-type="string" table:style-name="ce10">
            <text:p>Diabetes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2887" table:style-name="ce8">
            <text:p>92887</text:p>
          </table:table-cell>
          <table:table-cell office:value-type="string" table:style-name="ce15">
            <text:p><text:a xlink:href="https://fingertips.phe.org.uk/profile/cardiovascular/data#page/6/gid/1938133107/pat/159/par/K02000001/ati/15/are/E92000001/iid/92887/age/227/sex/4/cat/-1/ctp/-1/yrr/1/cid/4/tbm/1">People with type 2 diabetes who achieved a cholesterol value of 5mmol/l or less</text:a></text:p>
          </table:table-cell>
          <table:table-cell office:value-type="string" table:style-name="ce10">
            <text:p>Diabetes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261" table:style-name="ce8">
            <text:p>93261</text:p>
          </table:table-cell>
          <table:table-cell office:value-type="string" table:style-name="ce15">
            <text:p><text:a xlink:href="https://fingertips.phe.org.uk/profile/cardiovascular/data#page/6/gid/1938133107/pat/159/par/K02000001/ati/15/are/E92000001/iid/93261/age/1/sex/4/cat/-1/ctp/-1/yrr/2/cid/4/tbm/1">Additional risk of death in people with diabetes</text:a></text:p>
          </table:table-cell>
          <table:table-cell office:value-type="string" table:style-name="ce10">
            <text:p>Diabetes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196" table:style-name="ce8">
            <text:p>93196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196/age/1/sex/4/cat/-1/ctp/-1/yrr/1/cid/4/tbm/1">Stroke outcomes on discharge for patients with AF and not on anticoagulation (mRs = 0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197" table:style-name="ce8">
            <text:p>93197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197/age/1/sex/4/cat/-1/ctp/-1/yrr/1/cid/4/tbm/1">Stroke outcomes on discharge for patients with AF and not on anticoagulation (mRs = 1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198" table:style-name="ce8">
            <text:p>93198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198/age/1/sex/4/cat/-1/ctp/-1/yrr/1/cid/4/tbm/1">Stroke outcomes on discharge for patients with AF and not on anticoagulation (mRs = 2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199" table:style-name="ce8">
            <text:p>93199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199/age/1/sex/4/cat/-1/ctp/-1/yrr/1/cid/4/tbm/1">Stroke outcomes on discharge for patients with AF and not on anticoagulation (mRs = 3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200" table:style-name="ce8">
            <text:p>93200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200/age/1/sex/4/cat/-1/ctp/-1/yrr/1/cid/4/tbm/1">Stroke outcomes on discharge for patients with AF and not on anticoagulation (mRs = 4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201" table:style-name="ce8">
            <text:p>93201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201/age/1/sex/4/cat/-1/ctp/-1/yrr/1/cid/4/tbm/1">Stroke outcomes on discharge for patients with AF and not on anticoagulation (mRs = 5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float" office:value="93202" table:style-name="ce8">
            <text:p>93202</text:p>
          </table:table-cell>
          <table:table-cell office:value-type="string" table:style-name="ce9">
            <text:p><text:a xlink:href="https://fingertips.phe.org.uk/profile/cardiovascular/data#page/6/gid/1938133110/pat/159/par/K02000001/ati/15/are/E92000001/iid/93202/age/1/sex/4/cat/-1/ctp/-1/yrr/1/cid/4/tbm/1">Stroke outcomes on discharge for patients with AF and not on anticoagulation (mRs = 6)</text:a></text:p>
          </table:table-cell>
          <table:table-cell office:value-type="string" table:style-name="ce10">
            <text:p>Stroke</text:p>
          </table:table-cell>
          <table:table-cell office:value-type="string" table:style-name="ce17">
            <text:p>Archive on request</text:p>
          </table:table-cell>
          <table:table-cell table:number-columns-repeated="3" table:style-name="ce11"/>
          <table:table-cell table:number-columns-repeated="16377" table:style-name="ce1"/>
        </table:table-row>
        <table:table-row table:number-rows-repeated="4" table:style-name="ro2">
          <table:table-cell table:style-name="ce12"/>
          <table:table-cell table:style-name="ce13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style-name="ce12"/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number-rows-repeated="13" table:style-name="ro2">
          <table:table-cell table:style-name="ce12"/>
          <table:table-cell table:style-name="ce13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style-name="ce12"/>
          <table:table-cell table:style-name="ce14"/>
          <table:table-cell table:number-columns-repeated="5" table:style-name="ce11"/>
          <table:table-cell table:number-columns-repeated="16377" table:style-name="ce1"/>
        </table:table-row>
        <table:table-row table:number-rows-repeated="21" table:style-name="ro2">
          <table:table-cell table:style-name="ce12"/>
          <table:table-cell table:style-name="ce13"/>
          <table:table-cell table:number-columns-repeated="5" table:style-name="ce11"/>
          <table:table-cell table:number-columns-repeated="16377" table:style-name="ce1"/>
        </table:table-row>
        <table:table-row table:number-rows-repeated="4" table:style-name="ro2">
          <table:table-cell table:style-name="ce12"/>
          <table:table-cell table:number-columns-repeated="6" table:style-name="ce11"/>
          <table:table-cell table:number-columns-repeated="16377" table:style-name="ce1"/>
        </table:table-row>
        <table:table-row table:number-rows-repeated="1048499" table:style-name="ro6">
          <table:table-cell table:number-columns-repeated="16384"/>
        </table:table-row>
      </table:table>
      <table:named-expressions>
        <table:named-range table:name="Cardiovascular_Disease_Profile_indicators__for_removal" table:cell-range-address="table_of_updates.$A$1:table_of_updates.$D$33" table:base-cell-address="table_of_updates.$A$1"/>
      </table:named-expressions>
      <table:database-ranges>
        <table:database-range table:target-range-address="table_of_updates.A3:table_of_updates.D73" table:name="CVD_indicators_for_removal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Mortality Profile table of updates</dc:title>
    <dc:description/>
    <dc:subject/>
    <meta:keyword>Mortality Profile</meta:keyword>
    <meta:keyword> Fingertips</meta:keyword>
    <meta:keyword> indicators</meta:keyword>
    <meta:keyword> public health</meta:keyword>
    <meta:keyword> inequalities</meta:keyword>
    <meta:initial-creator>Office for Health Improvement and Disparities (OHID)</meta:initial-creator>
    <dc:creator>Morgan, Kathryn</dc:creator>
    <meta:creation-date>2020-03-10T11:53:28Z</meta:creation-date>
    <dc:date>2024-11-25T08:32:58Z</dc:date>
  </office:meta>
</office:document-meta>
</file>