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3.65375cm"/>
    </style:style>
    <style:style style:name="co2" style:family="table-column">
      <style:table-column-properties fo:break-before="auto" style:column-width="1.69333333333333cm"/>
    </style:style>
    <style:style style:name="co3" style:family="table-column">
      <style:table-column-properties fo:break-before="auto" style:column-width="5.318125cm"/>
    </style:style>
    <style:style style:name="co4" style:family="table-column">
      <style:table-column-properties fo:break-before="auto" style:column-width="3.01625cm"/>
    </style:style>
    <style:style style:name="co5" style:family="table-column">
      <style:table-column-properties fo:break-before="auto" style:column-width="2.83104166666667cm"/>
    </style:style>
    <style:style style:name="co6" style:family="table-column">
      <style:table-column-properties fo:break-before="auto" style:column-width="2.460625cm"/>
    </style:style>
    <style:style style:name="co7" style:family="table-column">
      <style:table-column-properties fo:break-before="auto" style:column-width="2.778125cm"/>
    </style:style>
    <style:style style:name="co8" style:family="table-column">
      <style:table-column-properties fo:break-before="auto" style:column-width="2.619375cm"/>
    </style:style>
    <style:style style:name="co9" style:family="table-column">
      <style:table-column-properties fo:break-before="auto" style:column-width="3.095625cm"/>
    </style:style>
    <style:style style:name="co10" style:family="table-column">
      <style:table-column-properties fo:break-before="auto" style:column-width="3.413125cm"/>
    </style:style>
    <style:style style:name="co11" style:family="table-column">
      <style:table-column-properties fo:break-before="auto" style:column-width="4.60375cm"/>
    </style:style>
    <style:style style:name="co12" style:family="table-column">
      <style:table-column-properties fo:break-before="auto" style:column-width="4.23333333333333cm"/>
    </style:style>
    <style:style style:name="co13" style:family="table-column">
      <style:table-column-properties fo:break-before="auto" style:column-width="4.70958333333333cm"/>
    </style:style>
    <style:style style:name="co14" style:family="table-column">
      <style:table-column-properties fo:break-before="auto" style:column-width="7.3025cm"/>
    </style:style>
    <style:style style:name="co15" style:family="table-column">
      <style:table-column-properties fo:break-before="auto" style:column-width="6.29708333333333cm"/>
    </style:style>
    <style:style style:name="co16" style:family="table-column">
      <style:table-column-properties fo:break-before="auto" style:column-width="18.57375cm"/>
    </style:style>
    <style:style style:name="co17" style:family="table-column">
      <style:table-column-properties fo:break-before="auto" style:column-width="13.8377083333333cm"/>
    </style:style>
    <style:style style:name="co18" style:family="table-column">
      <style:table-column-properties fo:break-before="auto" style:column-width="6.588125cm"/>
    </style:style>
    <style:style style:name="co19" style:family="table-column">
      <style:table-column-properties fo:break-before="auto" style:column-width="24.050625cm"/>
    </style:style>
    <style:style style:name="co20" style:family="table-column">
      <style:table-column-properties fo:break-before="auto" style:column-width="9.10166666666667cm"/>
    </style:style>
    <style:style style:name="co21" style:family="table-column">
      <style:table-column-properties fo:break-before="auto" style:column-width="35.639375cm"/>
    </style:style>
    <style:style style:name="co22" style:family="table-column">
      <style:table-column-properties fo:break-before="auto" style:column-width="5.29166666666667cm"/>
    </style:style>
    <style:style style:name="co23" style:family="table-column">
      <style:table-column-properties fo:break-before="auto" style:column-width="6.6675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5.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7.15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352.15pt" style:use-optimal-row-height="false" fo:break-before="auto"/>
    </style:style>
    <style:style style:name="ro15" style:family="table-row">
      <style:table-row-properties style:row-height="345pt" style:use-optimal-row-height="true" fo:break-before="auto"/>
    </style:style>
    <style:style style:name="ro16" style:family="table-row">
      <style:table-row-properties style:row-height="409.15pt" style:use-optimal-row-height="false" fo:break-before="auto"/>
    </style:style>
    <style:style style:name="ro17" style:family="table-row">
      <style:table-row-properties style:row-height="409.5pt" style:use-optimal-row-height="true" fo:break-before="auto"/>
    </style:style>
    <style:style style:name="ro18"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Introduction to this spreadsheet</text:p>
          </table:table-cell>
          <table:table-cell table:number-columns-repeated="16383" table:style-name="ce1"/>
        </table:table-row>
        <table:table-row table:style-name="ro2">
          <table:table-cell office:value-type="string" table:style-name="ce3">
            <text:p>This spreadsheet contains 1 table.<text:s/></text:p>
          </table:table-cell>
          <table:table-cell table:number-columns-repeated="16383" table:style-name="ce1"/>
        </table:table-row>
        <table:table-row table:style-name="ro3">
          <table:table-cell office:value-type="string" table:style-name="ce4">
            <text:p>The table within this spreasheet contain the metadata to accompany the updated data for 5 indicators that were originally presented in the 2021 Atlas of variation in risk factors and healthcare for vision in England. Further indicators around vision are presetned in the fingertips 'Vision profile'. A link to the profile is in the 'Further information' section below.</text:p>
          </table:table-cell>
          <table:table-cell table:number-columns-repeated="16383" table:style-name="ce1"/>
        </table:table-row>
        <table:table-row table:style-name="ro4">
          <table:table-cell office:value-type="string" table:style-name="ce3">
            <text:p>The metadata includes information about the sources of data and the methodology used to create the indicator. Additional caveat information is also found in the metadata workbook.</text:p>
          </table:table-cell>
          <table:table-cell table:number-columns-repeated="16383" table:style-name="ce1"/>
        </table:table-row>
        <table:table-row table:style-name="ro5">
          <table:table-cell office:value-type="string" table:style-name="ce5">
            <text:p>Notes</text:p>
          </table:table-cell>
          <table:table-cell table:number-columns-repeated="16383" table:style-name="ce1"/>
        </table:table-row>
        <table:table-row table:style-name="ro6">
          <table:table-cell office:value-type="string" table:style-name="ce3">
            <text:p>This metadata has been produced by the Office for Health Improvement and Disparities.<text:s/></text:p>
          </table:table-cell>
          <table:table-cell table:number-columns-repeated="16383" table:style-name="ce1"/>
        </table:table-row>
        <table:table-row table:style-name="ro5">
          <table:table-cell office:value-type="string" table:style-name="ce5">
            <text:p>Further information</text:p>
          </table:table-cell>
          <table:table-cell table:number-columns-repeated="16383" table:style-name="ce1"/>
        </table:table-row>
        <table:table-row table:style-name="ro2">
          <table:table-cell office:value-type="string" table:style-name="ce6">
            <text:p><text:a xlink:href="https://fingertips.phe.org.uk/profile/vision">Vision profile</text:a></text:p>
          </table:table-cell>
          <table:table-cell table:number-columns-repeated="16383" table:style-name="ce1"/>
        </table:table-row>
        <table:table-row table:style-name="ro2">
          <table:table-cell office:value-type="string" table:style-name="ce7">
            <text:p><text:a xlink:href="https://fingertips.phe.org.uk/profile/atlas-of-variation">Atlas of variation landing page</text:a></text:p>
          </table:table-cell>
          <table:table-cell table:number-columns-repeated="16383" table:style-name="ce1"/>
        </table:table-row>
        <table:table-row table:style-name="ro2">
          <table:table-cell office:value-type="string" table:style-name="ce7">
            <text:p><text:a xlink:href="https://fingertips.phe.org.uk/documents/VisionAtlas_v1.1_20210817.pdf">2021 Atlas of variation in risk factors and healthcare for vision in England full report</text:a></text:p>
          </table:table-cell>
          <table:table-cell table:number-columns-repeated="16383" table:style-name="ce1"/>
        </table:table-row>
        <table:table-row table:style-name="ro2">
          <table:table-cell office:value-type="string" table:style-name="ce7">
            <text:p><text:a xlink:href="https://fingertips.phe.org.uk/documents/2026DataFileVision.ods">2026 Data file</text:a></text:p>
          </table:table-cell>
          <table:table-cell table:number-columns-repeated="16383" table:style-name="ce1"/>
        </table:table-row>
        <table:table-row table:style-name="ro2">
          <table:table-cell office:value-type="string" table:style-name="ce7">
            <text:p><text:a xlink:href="https://fingertips.phe.org.uk/documents/2025MetadataVision.ods">2025 Metadata</text:a></text:p>
          </table:table-cell>
          <table:table-cell table:number-columns-repeated="16383" table:style-name="ce1"/>
        </table:table-row>
        <table:table-row table:style-name="ro2">
          <table:table-cell office:value-type="string" table:style-name="ce7">
            <text:p><text:a xlink:href="https://fingertips.phe.org.uk/documents/2025DataFileVision.ods">2025 Data file</text:a></text:p>
          </table:table-cell>
          <table:table-cell table:number-columns-repeated="16383" table:style-name="ce1"/>
        </table:table-row>
        <table:table-row table:style-name="ro2">
          <table:table-cell office:value-type="string" table:style-name="ce7">
            <text:p><text:a xlink:href="https://fingertips.phe.org.uk/documents/2024DataFile.ods">2024 Data file</text:a></text:p>
          </table:table-cell>
          <table:table-cell table:number-columns-repeated="16383" table:style-name="ce1"/>
        </table:table-row>
        <table:table-row table:style-name="ro7">
          <table:table-cell office:value-type="string" table:style-name="ce8">
            <text:p><text:a xlink:href="https://fingertips.phe.org.uk/documents/2024Metadata.ods">2024 Metadata</text:a></text:p>
          </table:table-cell>
          <table:table-cell table:style-name="ce8"/>
          <table:table-cell table:number-columns-repeated="16382"/>
        </table:table-row>
        <table:table-row table:style-name="ro2">
          <table:table-cell office:value-type="string" table:style-name="ce6">
            <text:p><text:a xlink:href="https://fingertips.phe.org.uk/documents/2021DataFile.ods">2021 Data file</text:a></text:p>
          </table:table-cell>
          <table:table-cell table:number-columns-repeated="16383" table:style-name="ce1"/>
        </table:table-row>
        <table:table-row table:style-name="ro2">
          <table:table-cell office:value-type="string" table:style-name="ce6">
            <text:p><text:a xlink:href="https://fingertips.phe.org.uk/documents/2021Metadata.csv">2021 Metadata</text:a></text:p>
          </table:table-cell>
          <table:table-cell table:number-columns-repeated="16383"/>
        </table:table-row>
        <table:table-row table:style-name="ro8">
          <table:table-cell office:value-type="string" table:style-name="ce6">
            <text:p><text:a xlink:href="https://app.powerbi.com/view?r=eyJrIjoiZjllNzdlYmUtMTE3Ny00ODlkLTk0MzAtYWM1OTUzNjgzNTJkIiwidCI6ImVlNGUxNDk5LTRhMzUtNGIyZS1hZDQ3LTVmM2NmOWRlODY2NiIsImMiOjh9">2021 Interactive atlas</text:a></text:p>
          </table:table-cell>
          <table:table-cell table:number-columns-repeated="16383"/>
        </table:table-row>
        <table:table-row table:style-name="ro5">
          <table:table-cell office:value-type="string" table:style-name="ce5">
            <text:p>Contact</text:p>
          </table:table-cell>
          <table:table-cell table:number-columns-repeated="16383"/>
        </table:table-row>
        <table:table-row table:style-name="ro9">
          <table:table-cell office:value-type="string" table:style-name="ce9">
            <text:p><text:a xlink:href="mailto:%20healthcare.variation@dhsc.gov.uk">Email: healthcare.variation@dhsc.gov.uk</text:a></text:p>
          </table:table-cell>
          <table:table-cell table:number-columns-repeated="16383"/>
        </table:table-row>
        <table:table-row table:style-name="ro5">
          <table:table-cell office:value-type="string" table:style-name="ce5">
            <text:p>Date of publication</text:p>
          </table:table-cell>
          <table:table-cell table:number-columns-repeated="16383"/>
        </table:table-row>
        <table:table-row table:style-name="ro10">
          <table:table-cell office:value-type="string" table:style-name="ce10">
            <text:p>Date published: May 2026</text:p>
          </table:table-cell>
          <table:table-cell table:number-columns-repeated="16383"/>
        </table:table-row>
        <table:table-row table:style-name="ro5">
          <table:table-cell office:value-type="string" table:style-name="ce11">
            <text:p>Feedback<text:s/></text:p>
          </table:table-cell>
          <table:table-cell table:number-columns-repeated="16383"/>
        </table:table-row>
        <table:table-row table:style-name="ro3">
          <table:table-cell office:value-type="string" table:style-name="ce10">
            <text:p>It is important that the Office for Health Improvement and Disparities ensures that these statistics meet the needs of the people who use them. The Office for Health Improvement and Disparities would appreciate feedback on the uses and usefulness of the information provided.<text:s/></text:p>
          </table:table-cell>
          <table:table-cell table:number-columns-repeated="16383"/>
        </table:table-row>
        <table:table-row table:style-name="ro11">
          <table:table-cell office:value-type="string" table:style-name="ce9">
            <text:p><text:a xlink:href="mailto:%20healthcare.variation@dhsc.gov.uk">Email: healthcare.variation@dhsc.gov.uk</text:a></text:p>
          </table:table-cell>
          <table:table-cell table:number-columns-repeated="16383"/>
        </table:table-row>
        <table:table-row table:style-name="ro5">
          <table:table-cell office:value-type="string" table:style-name="ce11">
            <text:p>Copyright and reproduction<text:s/></text:p>
          </table:table-cell>
          <table:table-cell table:number-columns-repeated="16383"/>
        </table:table-row>
        <table:table-row table:style-name="ro2">
          <table:table-cell office:value-type="string" table:style-name="ce10">
            <text:p>© Crown copyright 2026</text:p>
          </table:table-cell>
          <table:table-cell table:number-columns-repeated="16383"/>
        </table:table-row>
        <table:table-row table:style-name="ro4">
          <table:table-cell office:value-type="string" table:style-name="ce10">
            <text:p>You may re-use this document (not including logos) free of charge in any format or medium, under the terms of the Open Government Licence v3.0.<text:s/></text:p>
          </table:table-cell>
          <table:table-cell table:number-columns-repeated="16383"/>
        </table:table-row>
        <table:table-row table:style-name="ro2">
          <table:table-cell office:value-type="string" table:style-name="ce12">
            <text:p><text:a xlink:href="http://www.nationalarchives.gov.uk/doc/open-government-licence/version/3/">View this license on the National Archives website</text:a></text:p>
          </table:table-cell>
          <table:table-cell table:number-columns-repeated="16383"/>
        </table:table-row>
        <table:table-row table:style-name="ro2">
          <table:table-cell office:value-type="string" table:style-name="ce10">
            <text:p>Enquiries regarding this document should be sent to the Office for Health Improvement and Disparities</text:p>
          </table:table-cell>
          <table:table-cell table:number-columns-repeated="16383"/>
        </table:table-row>
        <table:table-row table:style-name="ro2">
          <table:table-cell office:value-type="string" table:style-name="ce13">
            <text:p><text:a xlink:href="mailto:%20healthcare.variation@dhsc.gov.uk">Email: healthcare.variation@dhsc.gov.uk</text:a></text:p>
          </table:table-cell>
          <table:table-cell table:number-columns-repeated="16383"/>
        </table:table-row>
        <table:table-row table:number-rows-repeated="1048545" table:style-name="ro2">
          <table:table-cell table:number-columns-repeated="16384"/>
        </table:table-row>
      </table:table>
      <table:table table:name="2026Metadata"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3"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5"/>
        <table:table-column table:style-name="co22" table:default-cell-style-name="ce14"/>
        <table:table-column table:style-name="co23" table:default-cell-style-name="ce14"/>
        <table:table-column table:style-name="co2" table:number-columns-repeated="16361" table:default-cell-style-name="ce14"/>
        <table:table-row table:style-name="ro1">
          <table:table-cell office:value-type="string" table:style-name="ce2">
            <text:p>Metadata</text:p>
          </table:table-cell>
          <table:table-cell table:number-columns-repeated="19" table:style-name="ce14"/>
          <table:table-cell table:style-name="ce15"/>
          <table:table-cell table:number-columns-repeated="16363" table:style-name="ce14"/>
        </table:table-row>
        <table:table-row table:style-name="ro12">
          <table:table-cell office:value-type="string" table:style-name="ce16">
            <text:p>This worksheet contains 1 table</text:p>
          </table:table-cell>
          <table:table-cell table:number-columns-repeated="19" table:style-name="ce3"/>
          <table:table-cell table:style-name="ce17"/>
          <table:table-cell table:number-columns-repeated="16363" table:style-name="ce3"/>
        </table:table-row>
        <table:table-row table:style-name="ro13">
          <table:table-cell office:value-type="string" table:style-name="ce18">
            <text:p>Title</text:p>
          </table:table-cell>
          <table:table-cell office:value-type="string" table:style-name="ce18">
            <text:p>Value type</text:p>
          </table:table-cell>
          <table:table-cell office:value-type="string" table:style-name="ce18">
            <text:p>Unit</text:p>
          </table:table-cell>
          <table:table-cell office:value-type="string" table:style-name="ce18">
            <text:p>Year type</text:p>
          </table:table-cell>
          <table:table-cell office:value-type="string" table:style-name="ce18">
            <text:p>Geography</text:p>
          </table:table-cell>
          <table:table-cell office:value-type="string" table:style-name="ce18">
            <text:p>Age group</text:p>
          </table:table-cell>
          <table:table-cell office:value-type="string" table:style-name="ce18">
            <text:p>Polarity</text:p>
          </table:table-cell>
          <table:table-cell office:value-type="string" table:style-name="ce18">
            <text:p>Plain English Description</text:p>
          </table:table-cell>
          <table:table-cell office:value-type="string" table:style-name="ce18">
            <text:p>Description (for technical details please refer to the other metadata fields)</text:p>
          </table:table-cell>
          <table:table-cell office:value-type="string" table:style-name="ce18">
            <text:p>Numerator</text:p>
          </table:table-cell>
          <table:table-cell office:value-type="string" table:style-name="ce18">
            <text:p>Source of numerator</text:p>
          </table:table-cell>
          <table:table-cell office:value-type="string" table:style-name="ce18">
            <text:p>Definition of numerator</text:p>
          </table:table-cell>
          <table:table-cell office:value-type="string" table:style-name="ce18">
            <text:p>Denominator</text:p>
          </table:table-cell>
          <table:table-cell office:value-type="string" table:style-name="ce18">
            <text:p>Source of denominator</text:p>
          </table:table-cell>
          <table:table-cell office:value-type="string" table:style-name="ce18">
            <text:p>Definition of denominator</text:p>
          </table:table-cell>
          <table:table-cell office:value-type="string" table:style-name="ce19">
            <text:p>Coding scheme</text:p>
          </table:table-cell>
          <table:table-cell office:value-type="string" table:style-name="ce18">
            <text:p>Methodology</text:p>
          </table:table-cell>
          <table:table-cell office:value-type="string" table:style-name="ce18">
            <text:p>Standard population or values</text:p>
          </table:table-cell>
          <table:table-cell office:value-type="string" table:style-name="ce18">
            <text:p>Confidence interval details</text:p>
          </table:table-cell>
          <table:table-cell office:value-type="string" table:style-name="ce18">
            <text:p>Disclosure control</text:p>
          </table:table-cell>
          <table:table-cell office:value-type="string" table:style-name="ce19">
            <text:p>Caveats</text:p>
          </table:table-cell>
          <table:table-cell office:value-type="string" table:style-name="ce18">
            <text:p>Copyright</text:p>
          </table:table-cell>
          <table:table-cell office:value-type="string" table:style-name="ce18">
            <text:p>Data source</text:p>
          </table:table-cell>
          <table:table-cell table:number-columns-repeated="16361" table:style-name="ce20"/>
        </table:table-row>
        <table:table-row table:style-name="ro14">
          <table:table-cell office:value-type="string" table:style-name="ce18">
            <text:p>Vision outpatient first attendances</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4), ICB (2024), NHS England Region (2024)</text:p>
          </table:table-cell>
          <table:table-cell office:value-type="string" table:style-name="ce3">
            <text:p>All ages</text:p>
          </table:table-cell>
          <table:table-cell office:value-type="string" table:style-name="ce3">
            <text:p>Requires Local Interpretation</text:p>
          </table:table-cell>
          <table:table-cell office:value-type="string" table:style-name="ce3">
            <text:p>This indicator measures the number of first all vision outpatient attendances.</text:p>
          </table:table-cell>
          <table:table-cell office:value-type="string" table:style-name="ce3">
            <text:p>The directly standardised rate of first all vision outpatient attendance per 100,000 population.</text:p>
          </table:table-cell>
          <table:table-cell office:value-type="string" table:style-name="ce3">
            <text:p>The number of first all vision outpatient attendances</text:p>
          </table:table-cell>
          <table:table-cell office:value-type="string" table:style-name="ce3">
            <text:p>NHS England (NHSE), Hospital Episode Statistics (HES)</text:p>
          </table:table-cell>
          <table:table-cell office:value-type="string" table:style-name="ce3">
            <text:p>First attended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216 (Paediatric Ophthalmology), 460 (Medical Ophthalmology), 655 (Orthoptics), and 662 (Optometry)) classed as a first attendance (ATENTYPE = 1 (attended first appointment). First telephone consultations not included due to data quality issues). 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all ages, GP registered populations aggregated to Sub-ICB, ICB and NHSE region geographies.</text:p>
          </table:table-cell>
          <table:table-cell office:value-type="string" table:style-name="ce3">
            <text:p>Attended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Ophthalmology), 216 (Paediatric Ophthalmology) 460 (Medical Ophthalmology) 655 (Orthoptics) and 662 (Optometry)) classed as a first attendance (ATENTYPE = 1, attended first appointment. First telephone consultations not included due to data quality issues).</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text:p>
          </table:table-cell>
          <table:table-cell office:value-type="string" table:style-name="ce3">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ICB sub-location of responsibility. All values have been recalculated for the most recent configuration of ICB sub-locations at time of publication. England counts are aggregated from all known lower geography values. Values may not match those previously produced as these will be based on the most recent GP practice to ICB sub-location lookup. Any changes to the lookup will alter the total count and population of a ICB sub-location and so values may differ from those previously shown in Vision Atlas for the same area and time period. The same process was followed for ICB and NHSE region geographie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ssigned to a sub ICB location based on the registered practice code in their HES episode. If the code belongs to a practice outside England, the record is excluded. Records without a practice code use the patient’s postcode to determine the sub ICB location. Practice codes are sourced from the most recent April GP practice code list size dataset. Small changes in counts and rates can occur when a new GP practice code lookup is used as their admissions may be reclassified.<text:s/></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3">
            <text:p>© 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20"/>
        </table:table-row>
        <table:table-row table:style-name="ro15">
          <table:table-cell office:value-type="string" table:style-name="ce18">
            <text:p>Vision outpatient follow up attendances</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4), ICB (2024), NHS England Region (2024)</text:p>
          </table:table-cell>
          <table:table-cell office:value-type="string" table:style-name="ce3">
            <text:p>All ages</text:p>
          </table:table-cell>
          <table:table-cell office:value-type="string" table:style-name="ce3">
            <text:p>Requires Local Interpretation</text:p>
          </table:table-cell>
          <table:table-cell office:value-type="string" table:style-name="ce3">
            <text:p>This indicator measures the number of follow up all vision outpatient attendances.</text:p>
          </table:table-cell>
          <table:table-cell office:value-type="string" table:style-name="ce3">
            <text:p>The directly standardised rate of all vision outpatient follow up attendances per 100,000 population.</text:p>
          </table:table-cell>
          <table:table-cell office:value-type="string" table:style-name="ce3">
            <text:p>The number of follow up all vision outpatient attendances</text:p>
          </table:table-cell>
          <table:table-cell office:value-type="string" table:style-name="ce3">
            <text:p>NHS England (NHSE), Hospital Episode Statistics (HES)</text:p>
          </table:table-cell>
          <table:table-cell office:value-type="string" table:style-name="ce3">
            <text:p>Attended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216 (Paediatric Ophthalmology), 460 (Medical Ophthalmology), 655 (Orthoptics), and 662 (Optometry)) not classed as a first attendance (ATENTYPE = 1 (attended first appointment)). See further details in 'Coding scheme'.<text:s/></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all ages, GP registered populations aggregated to Sub-ICB, ICB and NHSE region geographies.</text:p>
          </table:table-cell>
          <table:table-cell office:value-type="string" table:style-name="ce3">
            <text:p>Attended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 Ophthalmology , 216 = Paediatric Ophthalmology, 460 = Medical Ophthalmology, 655 = Orthoptics and 662 = Optometry) not classed as a first attendance (ATENTYPE = 1, attended first appointment).</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text:p>
          </table:table-cell>
          <table:table-cell office:value-type="string" table:style-name="ce3">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ICB sub-location of responsibility. All values have been recalculated for the most recent configuration of ICB sub-locations at time of publication. England counts are aggregated from all known lower geography values. Values may not match those previously produced as these will be based on the most recent GP practice to ICB sub-location lookup. Any changes to the lookup will alter the total count and population of a ICB sub-location and so values may differ from those previously shown in Vision Atlas for the same area and time period. The same process was followed for ICB and NHSE region geographie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ssigned to a sub ICB location based on the registered practice code in their HES episode. If the code belongs to a practice outside England, the record is excluded. Records without a practice code use the patient’s postcode to determine the sub ICB location. Practice codes are sourced from the most recent April GP practice code list size dataset. Small changes in counts and rates can occur when a new GP practice code lookup is used as their admissions may be reclassified.<text:s/></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3">
            <text:p>© 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20"/>
        </table:table-row>
        <table:table-row table:style-name="ro16">
          <table:table-cell office:value-type="string" table:style-name="ce18">
            <text:p>First intravitreal injection therapy procedures in people aged 60 years and over</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4), ICB (2024), NHS England Region (2024)</text:p>
          </table:table-cell>
          <table:table-cell office:value-type="string" table:style-name="ce3">
            <text:p>60+ yrs</text:p>
          </table:table-cell>
          <table:table-cell office:value-type="string" table:style-name="ce3">
            <text:p>Requires Local Interpretation</text:p>
          </table:table-cell>
          <table:table-cell office:value-type="string" table:style-name="ce3">
            <text:p>This indicator measures the number of first intravitreal injection therapy procedures in people aged 60 years and over.</text:p>
          </table:table-cell>
          <table:table-cell office:value-type="string" table:style-name="ce3">
            <text:p>The directly standardised rate of first intravitreal injection therapy procedures in people aged 60 years and over per 100,000 population.</text:p>
          </table:table-cell>
          <table:table-cell office:value-type="string" table:style-name="ce3">
            <text:p>The number of first intravitreal injection therapy procedures in people aged 60 years and over</text:p>
          </table:table-cell>
          <table:table-cell office:value-type="string" table:style-name="ce3">
            <text:p>NHS England (NHSE), Hospital Episode Statistics (HES)</text:p>
          </table:table-cell>
          <table:table-cell office:value-type="string" table:style-name="ce17">
            <text:p>The number of first intravitreal injections procedures (C794 (Injection into vitreous body NEC) OR C893 (Injection of therapeutic substance into posterior segment of eye NEC)) in people aged 60 years and over.</text:p>
            <text:p/>
            <text:p>First injections identified in all ages by creating a first event identifier. An injection is only counted if it is both a first and in people aged 60 years and over. <text:s/>The time period of the financial year ending 2009 to the financial year ending 2023 was used to create a first intravitreal injection procedure identifier.<text:s/></text:p>
            <text:p/>
            <text:p>This indicator combines both hospital admissions data and outpatient data . Hospital admissions, episode status finished (Epistat=3). Method of admission, elective admissions (ADMIMETH = 11 (waiting list) OR 12 (Booked) OR 13 (Planned)). Outpatients, attended appointment (attended = 5 (Seen, having attended on time or, if late, before the relevant care professional was ready to see the patient) OR 6 (Arrived late, after the relevant care professional was ready to see the patient, but was seen)).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60 years and over, GP registered populations aggregated to Sub-ICB, ICB and NHSE region geographies.</text:p>
          </table:table-cell>
          <table:table-cell office:value-type="string" table:style-name="ce17">
            <text:p>First intravitreal injections (C794 (Injection into vitreous body NEC) OR C893 (Injection of therapeutic substance into posterior segment of eye NEC)). First injections identified in all ages by creating a first event identifier. An injection is only counted if it is both a first and in the over 60 age group. <text:s/>The time period of the financial year ending 2009 to the financial year ending 2023 was used to create a first intravitreal injection procedure identifier.<text:s/></text:p>
            <text:p/>
            <text:p>This indicator combines both hospital admissions data and outpatient data and then identifies a first injection. Hospital admissions, episode status finished (Epistat=3). Method of admission, elective admissions (ADMIMETH = 11 (waiting list) OR 12 (Booked) OR 13 (Planned)). Both elective and emergency admissions are used to identify the first injection, only elective admissions are counted. Outpatients - Attended appointment (attended = 5 (Seen, having attended on time or, if late, before the relevant care professional was ready to see the patient) OR 6 (Arrived late, after the relevant care professional was ready to see the patient, but was seen))</text:p>
            <text:p/>
            <text:p>Ages 60 to 120 (startage 60 to 120).<text:s/></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 using agebands of 60-64, 65-69, 70-74, 75-79, 80-84, 85-89, 90+</text:p>
          </table:table-cell>
          <table:table-cell office:value-type="string" table:style-name="ce3">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ICB sub-location of responsibility. All values have been recalculated for the most recent configuration of ICB sub-locations at time of publication. England counts are aggregated from all known lower geography values. Values may not match those previously produced as these will be based on the most recent GP practice to ICB sub-location lookup. Any changes to the lookup will alter the total count and population of a ICB sub-location and so values may differ from those previously shown in Vision Atlas for the same area and time period. The same process was followed for ICB and NHSE region geographie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ssigned to a sub ICB location based on the registered practice code in their HES episode. If the code belongs to a practice outside England, the record is excluded. Records without a practice code use the patient’s postcode to determine the sub ICB location. Practice codes are sourced from the most recent April GP practice code list size dataset. Small changes in counts and rates can occur when a new GP practice code lookup is used as their admissions may be reclassified.<text:s/></text:p>
            <text:p/>
            <text:p>This indicator uses data from the HES outpatients and admitted patient care (APC) datasets.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APC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3">
            <text:p>© 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20"/>
        </table:table-row>
        <table:table-row table:style-name="ro17">
          <table:table-cell office:value-type="string" table:style-name="ce18">
            <text:p>Admissions to hospital for first cataract surgery in people aged 65 years and over</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4), ICB (2024), NHS England Region (2024)</text:p>
          </table:table-cell>
          <table:table-cell office:value-type="string" table:style-name="ce3">
            <text:p>65+ yrs</text:p>
          </table:table-cell>
          <table:table-cell office:value-type="string" table:style-name="ce3">
            <text:p>Requires Local Interpretation</text:p>
          </table:table-cell>
          <table:table-cell office:value-type="string" table:style-name="ce3">
            <text:p>This indicator measures the number of people admitted to hospital for first cataract surgery aged 65 years and over.</text:p>
          </table:table-cell>
          <table:table-cell office:value-type="string" table:style-name="ce3">
            <text:p>The directly standardised rate of hospital admissions for first cataract surgery in people aged 65 years and over per 100,000 population.</text:p>
          </table:table-cell>
          <table:table-cell office:value-type="string" table:style-name="ce3">
            <text:p>The number of hospital admissions for first cataract surgery in people aged 65 years and over</text:p>
          </table:table-cell>
          <table:table-cell office:value-type="string" table:style-name="ce3">
            <text:p>NHS England (NHSE), Hospital Episode Statistics (HES)</text:p>
          </table:table-cell>
          <table:table-cell office:value-type="string" table:style-name="ce17">
            <text:p>The number of admissions to hospital for first cataract surgery (operative procedure (OPERTN) C712 (Phacoemulsification of lens) OR C751 (Insertion of prosthetic replacement for lens NEC)) in people aged 65 years and over.</text:p>
            <text:p/>
            <text:p>First cataracts identified in people aged 60 years and over by creating a first event identifier. This is to identify any cataracts for which the likely cause was age related. A cataract is only counted if the operation is both a first and in people aged 65 years and over. The time period of the financial year ending 2004 to the financial year ending 2023 was used to identify first procedures. 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65 years and over, GP registered populations aggregated to Sub-ICB, ICB and NHSE region geographies.</text:p>
          </table:table-cell>
          <table:table-cell office:value-type="string" table:style-name="ce17">
            <text:p>First hospital admissions for a cataract (operative procedure (OPERTN) C712 (Phacoemulsification of lens) OR C751 (Insertion of prosthetic replacement for lens NEC)). First cataracts identified in the 60 plus age group by creating a first event identifier. This is to identify any cataracts for which the likely cause was age related. A cataract is only counted if the operation is both a first and in the over 65 age group. The time period of the financial year ending 2004 to the financial year ending 2023 was used to identify first procedures.<text:s/></text:p>
            <text:p/>
            <text:p>Ages 65 to 120 (startage 65 to 120). Patient classification <text:s/>(CLASSPAT = 1 (ordinary admission) OR 2 (day case admission). Finished consultant episodes (FCE=1). Method of admission, elective admissions (ADMIMETH = 11 (waiting list) OR 12 (Booked) OR 13 (Planne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 using agebands of 65-69, 70-74, 75-79, 80-84, 85-89, 90+</text:p>
          </table:table-cell>
          <table:table-cell office:value-type="string" table:style-name="ce3">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ICB sub-location of responsibility. All values have been recalculated for the most recent configuration of ICB sub-locations at time of publication. England counts are aggregated from all known lower geography values. Values may not match those previously produced as these will be based on the most recent GP practice to ICB sub-location lookup. Any changes to the lookup will alter the total count and population of a ICB sub-location and so values may differ from those previously shown in Vision Atlas for the same area and time period. The same process was followed for ICB and NHSE region geographie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text:s/></text:p>
            <text:p>Patients are assigned to a sub ICB location based on the registered practice code in their HES episode. If the code belongs to a practice outside England, the record is excluded. Records without a practice code use the patient’s postcode to determine the sub ICB location. Practice codes are sourced from the most recent April GP practice code list size dataset. Small changes in counts and rates can occur when a new GP practice code lookup is used as their admissions may be reclassified.<text:s/></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3">
            <text:p>© 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20"/>
        </table:table-row>
        <table:table-row table:style-name="ro17">
          <table:table-cell office:value-type="string" table:style-name="ce18">
            <text:p>Admissions to hospital for second cataract surgery within 12 months in people aged 65 years and over</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4), ICB (2024), NHS England Region (2024)</text:p>
          </table:table-cell>
          <table:table-cell office:value-type="string" table:style-name="ce3">
            <text:p>65+ yrs</text:p>
          </table:table-cell>
          <table:table-cell office:value-type="string" table:style-name="ce3">
            <text:p>Requires Local Interpretation</text:p>
          </table:table-cell>
          <table:table-cell office:value-type="string" table:style-name="ce3">
            <text:p>This indicator measures the number of people admitted to hospital for second cataract surgery within 12 months aged 65 years and over.</text:p>
          </table:table-cell>
          <table:table-cell office:value-type="string" table:style-name="ce3">
            <text:p>The directly standardised rate of hospital admissions for second cataract surgery within 12 months in people aged 65 years and over per 100,000 population.</text:p>
          </table:table-cell>
          <table:table-cell office:value-type="string" table:style-name="ce3">
            <text:p>The number of hospital admissions for second cataract surgery within 12 months in people aged 65 years and over</text:p>
          </table:table-cell>
          <table:table-cell office:value-type="string" table:style-name="ce3">
            <text:p>NHS England (NHSE), Hospital Episode Statistics (HES)</text:p>
          </table:table-cell>
          <table:table-cell office:value-type="string" table:style-name="ce17">
            <text:p>The number of admissions to hospital for second cataract surgery (operative procedure (OPERTN) C712 (Phacoemulsification of lens) OR C751 (Insertion of prosthetic replacement for lens NEC)) within 365 days of a first admission in people aged 65 years and over.</text:p>
            <text:p/>
            <text:p>Second cataracts identified in the in people aged 60 years and over by creating a second event identifier. This is to identify any cataracts for which the likely cause was age related. A cataract is only counted if the operation is both a second and in people aged 65 years and over. Second cataracts included if first procedure not eligible for inclusion. Any cataracts in the time period of the financial year ending 2004 to the financial year ending 2023 can be counted as a second. Third and forth cataract procedures not included. 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he</text:p>
          </table:table-cell>
          <table:table-cell office:value-type="string" table:style-name="ce3">
            <text:p>Population 65 years and over, GP registered populations aggregated to Sub-ICB, ICB and NHSE region geographies.</text:p>
          </table:table-cell>
          <table:table-cell office:value-type="string" table:style-name="ce17">
            <text:p>Second hospital admissions for a cataract (operative procedure (OPERTN) C712 (Phacoemulsification of lens) OR C751 (Insertion of prosthetic replacement for lens NEC)) within 365 days of a first admission. Second cataracts identified in the 60 plus age group by creating a second event identifier. This is to identify any cataracts for which the likely cause was age related. A cataract is only counted if the operation is both a second and in the over 65 age group. Second cataracts included if first procedure not eligible for inclusion. Any cataracts in the time period of the financial year ending 2004 to the financial year ending 2023 can be counted as a second. Third and forth cataract procedures not included</text:p>
            <text:p/>
            <text:p>Ages 65 to 120 (startage 65 to 120). Patient classification <text:s/>(CLASSPAT = 1 (ordinary admission) OR 2 (day case admission). Finished consultant episodes (FCE=1). Method of admission, elective admissions (ADMIMETH = 11 (waiting list) OR 12 (Booked) OR 13 (Planne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 using agebands of 65-69, 70-74, 75-79, 80-84, 85-89, 90+</text:p>
          </table:table-cell>
          <table:table-cell office:value-type="string" table:style-name="ce3">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ICB sub-location of responsibility. All values have been recalculated for the most recent configuration of ICB sub-locations at time of publication. England counts are aggregated from all known lower geography values. Values may not match those previously produced as these will be based on the most recent GP practice to ICB sub-location lookup. Any changes to the lookup will alter the total count and population of a ICB sub-location and so values may differ from those previously shown in Vision Atlas for the same area and time period. The same process was followed for ICB and NHSE region geographie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s/></text:p>
            <text:p/>
            <text:p>Patients are assigned to a sub ICB location based on the registered practice code in their HES episode. If the code belongs to a practice outside England, the record is excluded. Records without a practice code use the patient’s postcode to determine the sub ICB location. Practice codes are sourced from the most recent April GP practice code list size dataset. Small changes in counts and rates can occur when a new GP practice code lookup is used as their admissions may be reclassified.<text:s text:c="2"/></text:p>
            <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3">
            <text:p>© 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20"/>
        </table:table-row>
        <table:table-row table:style-name="ro18">
          <table:table-cell table:number-columns-repeated="4" table:style-name="ce14"/>
          <table:table-cell office:value-type="string" table:style-name="ce3">
            <text:p>England, sub-ICB (2024), ICB (2024), NHS England Region (2024)</text:p>
          </table:table-cell>
          <table:table-cell table:number-columns-repeated="15" table:style-name="ce14"/>
          <table:table-cell table:style-name="ce15"/>
          <table:table-cell table:number-columns-repeated="16363" table:style-name="ce14"/>
        </table:table-row>
        <table:table-row table:number-rows-repeated="1048567" table:style-name="ro2">
          <table:table-cell table:number-columns-repeated="16384"/>
        </table:table-row>
      </table:table>
      <table:database-ranges>
        <table:database-range table:target-range-address="2026Metadata.A3:2026Metadata.W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0" style:display-name="Normal 350"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HSC) Sharon Walton</meta:initial-creator>
    <dc:creator>Mark Robinson</dc:creator>
    <meta:creation-date>2024-04-19T10:17:17Z</meta:creation-date>
    <dc:date>2026-04-23T09:14:48Z</dc:date>
  </office:meta>
</office:document-meta>
</file>