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fo:wrap-option="wrap" fo:background-color="transparent"/>
    </style:style>
    <style:style style:name="co1" style:family="table-column">
      <style:table-column-properties fo:break-before="auto" style:column-width="23.6431666666667cm"/>
    </style:style>
    <style:style style:name="co2" style:family="table-column">
      <style:table-column-properties fo:break-before="auto" style:column-width="1.69333333333333cm"/>
    </style:style>
    <style:style style:name="co3" style:family="table-column">
      <style:table-column-properties fo:break-before="auto" style:column-width="5.31283333333333cm"/>
    </style:style>
    <style:style style:name="co4" style:family="table-column">
      <style:table-column-properties fo:break-before="auto" style:column-width="3.00566666666667cm"/>
    </style:style>
    <style:style style:name="co5" style:family="table-column">
      <style:table-column-properties fo:break-before="auto" style:column-width="2.83633333333333cm"/>
    </style:style>
    <style:style style:name="co6" style:family="table-column">
      <style:table-column-properties fo:break-before="auto" style:column-width="2.45533333333333cm"/>
    </style:style>
    <style:style style:name="co7" style:family="table-column">
      <style:table-column-properties fo:break-before="auto" style:column-width="2.77283333333333cm"/>
    </style:style>
    <style:style style:name="co8" style:family="table-column">
      <style:table-column-properties fo:break-before="auto" style:column-width="2.62466666666667cm"/>
    </style:style>
    <style:style style:name="co9" style:family="table-column">
      <style:table-column-properties fo:break-before="auto" style:column-width="3.09033333333333cm"/>
    </style:style>
    <style:style style:name="co10" style:family="table-column">
      <style:table-column-properties fo:break-before="auto" style:column-width="3.40783333333333cm"/>
    </style:style>
    <style:style style:name="co11" style:family="table-column">
      <style:table-column-properties fo:break-before="auto" style:column-width="4.61433333333333cm"/>
    </style:style>
    <style:style style:name="co12" style:family="table-column">
      <style:table-column-properties fo:break-before="auto" style:column-width="4.23333333333333cm"/>
    </style:style>
    <style:style style:name="co13" style:family="table-column">
      <style:table-column-properties fo:break-before="auto" style:column-width="4.699cm"/>
    </style:style>
    <style:style style:name="co14" style:family="table-column">
      <style:table-column-properties fo:break-before="auto" style:column-width="7.3025cm"/>
    </style:style>
    <style:style style:name="co15" style:family="table-column">
      <style:table-column-properties fo:break-before="auto" style:column-width="6.2865cm"/>
    </style:style>
    <style:style style:name="co16" style:family="table-column">
      <style:table-column-properties fo:break-before="auto" style:column-width="18.5631666666667cm"/>
    </style:style>
    <style:style style:name="co17" style:family="table-column">
      <style:table-column-properties fo:break-before="auto" style:column-width="13.843cm"/>
    </style:style>
    <style:style style:name="co18" style:family="table-column">
      <style:table-column-properties fo:break-before="auto" style:column-width="6.58283333333333cm"/>
    </style:style>
    <style:style style:name="co19" style:family="table-column">
      <style:table-column-properties fo:break-before="auto" style:column-width="24.0453333333333cm"/>
    </style:style>
    <style:style style:name="co20" style:family="table-column">
      <style:table-column-properties fo:break-before="auto" style:column-width="9.10166666666667cm"/>
    </style:style>
    <style:style style:name="co21" style:family="table-column">
      <style:table-column-properties fo:break-before="auto" style:column-width="35.6446666666667cm"/>
    </style:style>
    <style:style style:name="co22" style:family="table-column">
      <style:table-column-properties fo:break-before="auto" style:column-width="5.29166666666667cm"/>
    </style:style>
    <style:style style:name="co23" style:family="table-column">
      <style:table-column-properties fo:break-before="auto" style:column-width="6.6675cm"/>
    </style:style>
    <style:style style:name="ro1" style:family="table-row">
      <style:table-row-properties style:row-height="22.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35.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7.2pt" style:use-optimal-row-height="false" fo:break-before="auto"/>
    </style:style>
    <style:style style:name="ro9" style:family="table-row">
      <style:table-row-properties style:row-height="31.2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34.9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52.95pt" style:use-optimal-row-height="false" fo:break-before="auto"/>
    </style:style>
    <style:style style:name="ro14" style:family="table-row">
      <style:table-row-properties style:row-height="78pt" style:use-optimal-row-height="true" fo:break-before="auto"/>
    </style:style>
    <style:style style:name="ro15" style:family="table-row">
      <style:table-row-properties style:row-height="352.2pt" style:use-optimal-row-height="false" fo:break-before="auto"/>
    </style:style>
    <style:style style:name="ro16" style:family="table-row">
      <style:table-row-properties style:row-height="345pt" style:use-optimal-row-height="true" fo:break-before="auto"/>
    </style:style>
    <style:style style:name="ro17" style:family="table-row">
      <style:table-row-properties style:row-height="409.2pt" style:use-optimal-row-height="false" fo:break-before="auto"/>
    </style:style>
    <style:style style:name="ro18" style:family="table-row">
      <style:table-row-properties style:row-height="40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number-columns-repeated="16383" table:default-cell-style-name="ce1"/>
        <table:table-row table:style-name="ro1">
          <table:table-cell office:value-type="string" table:style-name="ce2">
            <text:p>Introduction to this spreadsheet</text:p>
          </table:table-cell>
          <table:table-cell table:number-columns-repeated="16383" table:style-name="ce1"/>
        </table:table-row>
        <table:table-row table:style-name="ro2">
          <table:table-cell office:value-type="string" table:style-name="ce3">
            <text:p>This spreadsheet contains 1 table.<text:s/></text:p>
          </table:table-cell>
          <table:table-cell table:number-columns-repeated="16383" table:style-name="ce1"/>
        </table:table-row>
        <table:table-row table:style-name="ro3">
          <table:table-cell office:value-type="string" table:style-name="ce4">
            <text:p>The table within this spreasheet contain the metadata to accompany the updated data for 5 indicators that were originally presented in the 2021 Atlas of variation in risk factors and healthcare for vision in England. Further indicators around vision are presetned in the fingertips 'Vision profile'. A link to the profile is in the 'Further information' section below.</text:p>
          </table:table-cell>
          <table:table-cell table:number-columns-repeated="16383" table:style-name="ce1"/>
        </table:table-row>
        <table:table-row table:style-name="ro4">
          <table:table-cell office:value-type="string" table:style-name="ce3">
            <text:p>The metadata includes information about the sources of data and the methodology used to create the indicator. Additional caveat information is also found in the metadata workbook.</text:p>
          </table:table-cell>
          <table:table-cell table:number-columns-repeated="16383" table:style-name="ce1"/>
        </table:table-row>
        <table:table-row table:style-name="ro5">
          <table:table-cell office:value-type="string" table:style-name="ce5">
            <text:p>Notes</text:p>
          </table:table-cell>
          <table:table-cell table:number-columns-repeated="16383" table:style-name="ce1"/>
        </table:table-row>
        <table:table-row table:style-name="ro6">
          <table:table-cell office:value-type="string" table:style-name="ce3">
            <text:p>This metadata has been produced by the Office for Health Improvement and Disparities.<text:s/></text:p>
          </table:table-cell>
          <table:table-cell table:number-columns-repeated="16383" table:style-name="ce1"/>
        </table:table-row>
        <table:table-row table:style-name="ro5">
          <table:table-cell office:value-type="string" table:style-name="ce5">
            <text:p>Further information</text:p>
          </table:table-cell>
          <table:table-cell table:number-columns-repeated="16383" table:style-name="ce1"/>
        </table:table-row>
        <table:table-row table:style-name="ro2">
          <table:table-cell office:value-type="string" table:style-name="ce6">
            <text:p><text:a xlink:href="https://fingertips.phe.org.uk/profile/vision">Vision profile</text:a></text:p>
          </table:table-cell>
          <table:table-cell table:number-columns-repeated="16383" table:style-name="ce1"/>
        </table:table-row>
        <table:table-row table:style-name="ro2">
          <table:table-cell office:value-type="string" table:style-name="ce7">
            <text:p><text:a xlink:href="https://fingertips.phe.org.uk/profile/atlas-of-variation">Atlas of variation landing page</text:a></text:p>
          </table:table-cell>
          <table:table-cell table:number-columns-repeated="16383" table:style-name="ce1"/>
        </table:table-row>
        <table:table-row table:style-name="ro2">
          <table:table-cell office:value-type="string" table:style-name="ce7">
            <text:p><text:a xlink:href="https://fingertips.phe.org.uk/documents/VisionAtlas_v1.1_20210817.pdf">2021 Atlas of variation in risk factors and healthcare for vision in England full report</text:a></text:p>
          </table:table-cell>
          <table:table-cell table:number-columns-repeated="16383" table:style-name="ce1"/>
        </table:table-row>
        <table:table-row table:style-name="ro2">
          <table:table-cell office:value-type="string" table:style-name="ce7">
            <text:p><text:a xlink:href="https://fingertips.phe.org.uk/documents/2025DataFileVision.ods">2025 Data file</text:a></text:p>
          </table:table-cell>
          <table:table-cell table:number-columns-repeated="16383" table:style-name="ce1"/>
        </table:table-row>
        <table:table-row table:style-name="ro2">
          <table:table-cell office:value-type="string" table:style-name="ce7">
            <text:p><text:a xlink:href="https://fingertips.phe.org.uk/documents/2024DataFile.ods">2024 Data file</text:a></text:p>
          </table:table-cell>
          <table:table-cell table:number-columns-repeated="16383" table:style-name="ce1"/>
        </table:table-row>
        <table:table-row table:style-name="ro7">
          <table:table-cell office:value-type="string" table:style-name="ce8">
            <text:p><text:a xlink:href="https://fingertips.phe.org.uk/documents/2024Metadata.ods">2024 Metadata</text:a></text:p>
          </table:table-cell>
          <table:table-cell table:style-name="ce8"/>
          <table:table-cell table:number-columns-repeated="16382"/>
        </table:table-row>
        <table:table-row table:style-name="ro2">
          <table:table-cell office:value-type="string" table:style-name="ce6">
            <text:p><text:a xlink:href="https://fingertips.phe.org.uk/documents/2021DataFile.ods">2021 Data file</text:a></text:p>
          </table:table-cell>
          <table:table-cell table:number-columns-repeated="16383" table:style-name="ce1"/>
        </table:table-row>
        <table:table-row table:style-name="ro2">
          <table:table-cell office:value-type="string" table:style-name="ce6">
            <text:p><text:a xlink:href="https://fingertips.phe.org.uk/documents/2021Metadata.csv">2021 Metadata</text:a></text:p>
          </table:table-cell>
          <table:table-cell table:number-columns-repeated="16383" table:style-name="ce1"/>
        </table:table-row>
        <table:table-row table:style-name="ro8">
          <table:table-cell office:value-type="string" table:style-name="ce6">
            <text:p><text:a xlink:href="https://app.powerbi.com/view?r=eyJrIjoiZjllNzdlYmUtMTE3Ny00ODlkLTk0MzAtYWM1OTUzNjgzNTJkIiwidCI6ImVlNGUxNDk5LTRhMzUtNGIyZS1hZDQ3LTVmM2NmOWRlODY2NiIsImMiOjh9">2021 Interactive atlas</text:a></text:p>
          </table:table-cell>
          <table:table-cell table:number-columns-repeated="16383" table:style-name="ce1"/>
        </table:table-row>
        <table:table-row table:style-name="ro5">
          <table:table-cell office:value-type="string" table:style-name="ce5">
            <text:p>Contact</text:p>
          </table:table-cell>
          <table:table-cell table:number-columns-repeated="16383"/>
        </table:table-row>
        <table:table-row table:style-name="ro9">
          <table:table-cell office:value-type="string" table:style-name="ce9">
            <text:p><text:a xlink:href="mailto:%20healthcare.variation@dhsc.gov.uk">Email: healthcare.variation@dhsc.gov.uk</text:a></text:p>
          </table:table-cell>
          <table:table-cell table:number-columns-repeated="16383"/>
        </table:table-row>
        <table:table-row table:style-name="ro5">
          <table:table-cell office:value-type="string" table:style-name="ce5">
            <text:p>Date of publication</text:p>
          </table:table-cell>
          <table:table-cell table:number-columns-repeated="16383"/>
        </table:table-row>
        <table:table-row table:style-name="ro10">
          <table:table-cell office:value-type="string" table:style-name="ce10">
            <text:p>Date published: July 2025</text:p>
          </table:table-cell>
          <table:table-cell table:number-columns-repeated="16383"/>
        </table:table-row>
        <table:table-row table:style-name="ro5">
          <table:table-cell office:value-type="string" table:style-name="ce11">
            <text:p>Feedback<text:s/></text:p>
          </table:table-cell>
          <table:table-cell table:number-columns-repeated="16383"/>
        </table:table-row>
        <table:table-row table:style-name="ro3">
          <table:table-cell office:value-type="string" table:style-name="ce10">
            <text:p>It is important that the Office for Health Improvement and Disparities ensures that these statistics meet the needs of the people who use them. The Office for Health Improvement and Disparities would appreciate feedback on the uses and usefulness of the information provided.<text:s/></text:p>
          </table:table-cell>
          <table:table-cell table:number-columns-repeated="16383"/>
        </table:table-row>
        <table:table-row table:style-name="ro11">
          <table:table-cell office:value-type="string" table:style-name="ce9">
            <text:p><text:a xlink:href="mailto:%20healthcare.variation@dhsc.gov.uk">Email: healthcare.variation@dhsc.gov.uk</text:a></text:p>
          </table:table-cell>
          <table:table-cell table:number-columns-repeated="16383"/>
        </table:table-row>
        <table:table-row table:style-name="ro5">
          <table:table-cell office:value-type="string" table:style-name="ce11">
            <text:p>Copyright and reproduction<text:s/></text:p>
          </table:table-cell>
          <table:table-cell table:number-columns-repeated="16383"/>
        </table:table-row>
        <table:table-row table:style-name="ro2">
          <table:table-cell office:value-type="string" table:style-name="ce10">
            <text:p>© Crown copyright 2025</text:p>
          </table:table-cell>
          <table:table-cell table:number-columns-repeated="16383"/>
        </table:table-row>
        <table:table-row table:style-name="ro4">
          <table:table-cell office:value-type="string" table:style-name="ce10">
            <text:p>You may re-use this document (not including logos) free of charge in any format or medium, under the terms of the Open Government Licence v3.0.<text:s/></text:p>
          </table:table-cell>
          <table:table-cell table:number-columns-repeated="16383"/>
        </table:table-row>
        <table:table-row table:style-name="ro2">
          <table:table-cell office:value-type="string" table:style-name="ce12">
            <text:p><text:a xlink:href="http://www.nationalarchives.gov.uk/doc/open-government-licence/version/3/">View this license on the National Archives website</text:a></text:p>
          </table:table-cell>
          <table:table-cell table:number-columns-repeated="16383"/>
        </table:table-row>
        <table:table-row table:style-name="ro2">
          <table:table-cell office:value-type="string" table:style-name="ce10">
            <text:p>Enquiries regarding this document should be sent to the Office for Health Improvement and Disparities</text:p>
          </table:table-cell>
          <table:table-cell table:number-columns-repeated="16383"/>
        </table:table-row>
        <table:table-row table:style-name="ro2">
          <table:table-cell office:value-type="string" table:style-name="ce13">
            <text:p><text:a xlink:href="mailto:%20healthcare.variation@dhsc.gov.uk">Email: healthcare.variation@dhsc.gov.uk</text:a></text:p>
          </table:table-cell>
          <table:table-cell table:number-columns-repeated="16383"/>
        </table:table-row>
        <table:table-row table:style-name="ro12">
          <table:table-cell table:number-columns-repeated="16384" table:style-name="ce1"/>
        </table:table-row>
        <table:table-row table:number-rows-repeated="1048546" table:style-name="ro2">
          <table:table-cell table:number-columns-repeated="16384"/>
        </table:table-row>
      </table:table>
      <table:table table:name="2025Metadata" table:style-name="ta1">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number-columns-repeated="3"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20" table:default-cell-style-name="ce19"/>
        <table:table-column table:style-name="co21" table:default-cell-style-name="ce20"/>
        <table:table-column table:style-name="co22" table:default-cell-style-name="ce19"/>
        <table:table-column table:style-name="co23" table:default-cell-style-name="ce19"/>
        <table:table-column table:style-name="co2" table:number-columns-repeated="16361" table:default-cell-style-name="ce19"/>
        <table:table-row table:style-name="ro1">
          <table:table-cell office:value-type="string" table:style-name="ce2">
            <text:p>Metadata</text:p>
          </table:table-cell>
          <table:table-cell table:number-columns-repeated="19" table:style-name="ce19"/>
          <table:table-cell table:style-name="ce20"/>
          <table:table-cell table:number-columns-repeated="16363" table:style-name="ce19"/>
        </table:table-row>
        <table:table-row table:style-name="ro13">
          <table:table-cell office:value-type="string" table:style-name="ce14">
            <text:p>This worksheet contains 1 table</text:p>
          </table:table-cell>
          <table:table-cell table:number-columns-repeated="19" table:style-name="ce3"/>
          <table:table-cell table:style-name="ce17"/>
          <table:table-cell table:number-columns-repeated="16363" table:style-name="ce3"/>
        </table:table-row>
        <table:table-row table:style-name="ro14">
          <table:table-cell office:value-type="string" table:style-name="ce15">
            <text:p>Title</text:p>
          </table:table-cell>
          <table:table-cell office:value-type="string" table:style-name="ce15">
            <text:p>Value type</text:p>
          </table:table-cell>
          <table:table-cell office:value-type="string" table:style-name="ce15">
            <text:p>Unit</text:p>
          </table:table-cell>
          <table:table-cell office:value-type="string" table:style-name="ce15">
            <text:p>Year type</text:p>
          </table:table-cell>
          <table:table-cell office:value-type="string" table:style-name="ce15">
            <text:p>Geography</text:p>
          </table:table-cell>
          <table:table-cell office:value-type="string" table:style-name="ce15">
            <text:p>Age group</text:p>
          </table:table-cell>
          <table:table-cell office:value-type="string" table:style-name="ce15">
            <text:p>Polarity</text:p>
          </table:table-cell>
          <table:table-cell office:value-type="string" table:style-name="ce15">
            <text:p>Plain English Description</text:p>
          </table:table-cell>
          <table:table-cell office:value-type="string" table:style-name="ce15">
            <text:p>Description (for technical details please refer to the other metadata fields)</text:p>
          </table:table-cell>
          <table:table-cell office:value-type="string" table:style-name="ce15">
            <text:p>Numerator</text:p>
          </table:table-cell>
          <table:table-cell office:value-type="string" table:style-name="ce15">
            <text:p>Source of numerator</text:p>
          </table:table-cell>
          <table:table-cell office:value-type="string" table:style-name="ce15">
            <text:p>Definition of numerator</text:p>
          </table:table-cell>
          <table:table-cell office:value-type="string" table:style-name="ce15">
            <text:p>Denominator</text:p>
          </table:table-cell>
          <table:table-cell office:value-type="string" table:style-name="ce15">
            <text:p>Source of denominator</text:p>
          </table:table-cell>
          <table:table-cell office:value-type="string" table:style-name="ce15">
            <text:p>Definition of denominator</text:p>
          </table:table-cell>
          <table:table-cell office:value-type="string" table:style-name="ce16">
            <text:p>Coding scheme</text:p>
          </table:table-cell>
          <table:table-cell office:value-type="string" table:style-name="ce15">
            <text:p>Methodology</text:p>
          </table:table-cell>
          <table:table-cell office:value-type="string" table:style-name="ce15">
            <text:p>Standard population or values</text:p>
          </table:table-cell>
          <table:table-cell office:value-type="string" table:style-name="ce15">
            <text:p>Confidence interval details</text:p>
          </table:table-cell>
          <table:table-cell office:value-type="string" table:style-name="ce15">
            <text:p>Disclosure control</text:p>
          </table:table-cell>
          <table:table-cell office:value-type="string" table:style-name="ce16">
            <text:p>Caveats</text:p>
          </table:table-cell>
          <table:table-cell office:value-type="string" table:style-name="ce15">
            <text:p>Copyright</text:p>
          </table:table-cell>
          <table:table-cell office:value-type="string" table:style-name="ce15">
            <text:p>Data source</text:p>
          </table:table-cell>
          <table:table-cell table:number-columns-repeated="16361" table:style-name="ce18"/>
        </table:table-row>
        <table:table-row table:style-name="ro15">
          <table:table-cell office:value-type="string" table:style-name="ce15">
            <text:p>Vision outpatient first attendances</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2), ICB (2022), NHS England Region (2022)</text:p>
          </table:table-cell>
          <table:table-cell office:value-type="string" table:style-name="ce3">
            <text:p>All ages</text:p>
          </table:table-cell>
          <table:table-cell office:value-type="string" table:style-name="ce3">
            <text:p>Requires Local Interpretation</text:p>
          </table:table-cell>
          <table:table-cell office:value-type="string" table:style-name="ce3">
            <text:p>This indicator measures the number of first all vision outpatient attendances.</text:p>
          </table:table-cell>
          <table:table-cell office:value-type="string" table:style-name="ce3">
            <text:p>The directly standardised rate of first all vision outpatient attendance per 100,000 population.</text:p>
          </table:table-cell>
          <table:table-cell office:value-type="string" table:style-name="ce3">
            <text:p>The number of first all vision outpatient attendances</text:p>
          </table:table-cell>
          <table:table-cell office:value-type="string" table:style-name="ce3">
            <text:p>NHS England (NHSE), Hospital Episode Statistics (HES)</text:p>
          </table:table-cell>
          <table:table-cell office:value-type="string" table:style-name="ce3">
            <text:p>First attended outpatient appointments (HES outpatient data field 'attended' = 5 (Seen, having attended on time or, if late, before the relevant care professional was ready to see the patient) OR 6 (Arrived late, after the relevant care professional was ready to see the patient, but was seen)) for all vision treatment specialties (HES outpatient data field 'tretspef' = 130 (Ophthalmology), 216 (Paediatric Ophthalmology), 460 (Medical Ophthalmology), 655 (Orthoptics), and 662 (Optometry)) classed as a first attendance (ATENTYPE = 1 (attended first appointment). First telephone consultations not included due to data quality issues). See further details in 'Coding scheme'.</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text:p>
          </table:table-cell>
          <table:table-cell office:value-type="string" table:style-name="ce3">
            <text:p>Population all ages, GP registered populations aggregated to Sub-ICB, ICB and NHSE region geographies.</text:p>
          </table:table-cell>
          <table:table-cell office:value-type="string" table:style-name="ce3">
            <text:p>Attended outpatient appointments (HES outpatient data field 'attended' 5 (Seen, having attended on time or, if late, before the relevant care professional was ready to see the patient) OR 6 (Arrived late, after the relevant care professional was ready to see the patient, but was seen)) for all vision treatment specialties (HES outpatient data field 'tretspef' 130 (Ophthalmology), 216 (Paediatric Ophthalmology) 460 (Medical Ophthalmology) 655 (Orthoptics) and 662 (Optometry)) classed as a first attendance (ATENTYPE = 1, attended first appointment. First telephone consultations not included due to data quality issues).</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text:p>
          </table:table-cell>
          <table:table-cell office:value-type="string" table:style-name="ce3">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 The same process was followed for ICB and NHSE region geographies. Only values with a valid geography code included in England count.<text: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outpatients dataset. 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 Users are advised to refer to the NHS Digital data quality notes for additional context (https://digital.nhs.uk/data-and-information/data-tools-and-services/data-services/hospital-episode-statistics/the-processing-cycle-and-hes-data-quality).<text:s/></text:p>
            <text:p/>
            <text:p>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Due to the impact of coronovirus (COVID-19) on hospital activity, data relating to the financial year ending 2021 should be interpreted with caution.</text:p>
          </table:table-cell>
          <table:table-cell office:value-type="string" table:style-name="ce3">
            <text:p>©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18"/>
        </table:table-row>
        <table:table-row table:style-name="ro16">
          <table:table-cell office:value-type="string" table:style-name="ce15">
            <text:p>Vision outpatient follow up attendances</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2), ICB (2022), NHS England Region (2022)</text:p>
          </table:table-cell>
          <table:table-cell office:value-type="string" table:style-name="ce3">
            <text:p>All ages</text:p>
          </table:table-cell>
          <table:table-cell office:value-type="string" table:style-name="ce3">
            <text:p>Requires Local Interpretation</text:p>
          </table:table-cell>
          <table:table-cell office:value-type="string" table:style-name="ce3">
            <text:p>This indicator measures the number of follow up all vision outpatient attendances.</text:p>
          </table:table-cell>
          <table:table-cell office:value-type="string" table:style-name="ce3">
            <text:p>The directly standardised rate of all vision outpatient follow up attendances per 100,000 population.</text:p>
          </table:table-cell>
          <table:table-cell office:value-type="string" table:style-name="ce3">
            <text:p>The number of follow up all vision outpatient attendances</text:p>
          </table:table-cell>
          <table:table-cell office:value-type="string" table:style-name="ce3">
            <text:p>NHS England (NHSE), Hospital Episode Statistics (HES)</text:p>
          </table:table-cell>
          <table:table-cell office:value-type="string" table:style-name="ce3">
            <text:p>Attended outpatient appointments (HES outpatient data field 'attended' = 5 (Seen, having attended on time or, if late, before the relevant care professional was ready to see the patient) OR 6 (Arrived late, after the relevant care professional was ready to see the patient, but was seen)) for all vision treatment specialties (HES outpatient data field 'tretspef' = 130 (Ophthalmology), 216 (Paediatric Ophthalmology), 460 (Medical Ophthalmology), 655 (Orthoptics), and 662 (Optometry)) not classed as a first attendance (ATENTYPE = 1 (attended first appointment)). See further details in 'Coding scheme'.<text:s/></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text:p>
          </table:table-cell>
          <table:table-cell office:value-type="string" table:style-name="ce3">
            <text:p>Population all ages, GP registered populations aggregated to Sub-ICB, ICB and NHSE region geographies.</text:p>
          </table:table-cell>
          <table:table-cell office:value-type="string" table:style-name="ce3">
            <text:p>Attended outpatient appointments (HES outpatient data field 'attended' 5 (Seen, having attended on time or, if late, before the relevant care professional was ready to see the patient) OR 6 (Arrived late, after the relevant care professional was ready to see the patient, but was seen)) for all vision treatment specialties (HES outpatient data field 'tretspef' 130 = Ophthalmology , 216 = Paediatric Ophthalmology, 460 = Medical Ophthalmology, 655 = Orthoptics and 662 = Optometry) not classed as a first attendance (ATENTYPE = 1, attended first appointment).</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text:p>
          </table:table-cell>
          <table:table-cell office:value-type="string" table:style-name="ce3">
            <text:p>Dobson and Byar's methods with adjusted variance for repeat attendance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Where there are repeat attendances to hospital during the year the Dobson and Byar’s method has been used with an adjustment to the variance to take this into account.</text:p>
            <text:p/>
            <text:p>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 Full technical details of the new methodology will be made available soon and can be requested from healthcare.variation@dhsc.gov.uk</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 The same process was followed for ICB and NHSE region geographies. Only values with a valid geography code included in England count.<text: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outpatients dataset. 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 Users are advised to refer to the NHS Digital data quality notes for additional context (https://digital.nhs.uk/data-and-information/data-tools-and-services/data-services/hospital-episode-statistics/the-processing-cycle-and-hes-data-quality).<text:s/></text:p>
            <text:p/>
            <text:p>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Due to the impact of coronovirus (COVID-19) on hospital activity, data relating to the financial year ending 2021 should be interpreted with caution.</text:p>
          </table:table-cell>
          <table:table-cell office:value-type="string" table:style-name="ce3">
            <text:p>©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18"/>
        </table:table-row>
        <table:table-row table:style-name="ro17">
          <table:table-cell office:value-type="string" table:style-name="ce15">
            <text:p>First intravitreal injection therapy procedures in people aged 60 years and over</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2), ICB (2022), NHS England Region (2022)</text:p>
          </table:table-cell>
          <table:table-cell office:value-type="string" table:style-name="ce3">
            <text:p>60+ yrs</text:p>
          </table:table-cell>
          <table:table-cell office:value-type="string" table:style-name="ce3">
            <text:p>Requires Local Interpretation</text:p>
          </table:table-cell>
          <table:table-cell office:value-type="string" table:style-name="ce3">
            <text:p>This indicator measures the number of first intravitreal injection therapy procedures in people aged 60 years and over.</text:p>
          </table:table-cell>
          <table:table-cell office:value-type="string" table:style-name="ce3">
            <text:p>The directly standardised rate of first intravitreal injection therapy procedures in people aged 60 years and over per 100,000 population.</text:p>
          </table:table-cell>
          <table:table-cell office:value-type="string" table:style-name="ce3">
            <text:p>The number of first intravitreal injection therapy procedures in people aged 60 years and over</text:p>
          </table:table-cell>
          <table:table-cell office:value-type="string" table:style-name="ce3">
            <text:p>NHS England (NHSE), Hospital Episode Statistics (HES)</text:p>
          </table:table-cell>
          <table:table-cell office:value-type="string" table:style-name="ce17">
            <text:p>The number of first intravitreal injections procedures (C794 (Injection into vitreous body NEC) OR C893 (Injection of therapeutic substance into posterior segment of eye NEC)) in people aged 60 years and over.</text:p>
            <text:p/>
            <text:p>First injections identified in all ages by creating a first event identifier. An injection is only counted if it is both a first and in people aged 60 years and over. <text:s/>The time period of the financial year ending 2009 to the financial year ending 2023 was used to create a first intravitreal injection procedure identifier.<text:s/></text:p>
            <text:p/>
            <text:p>This indicator combines both hospital admissions data and outpatient data . Hospital admissions, episode status finished (Epistat=3). Method of admission, elective admissions (ADMIMETH = 11 (waiting list) OR 12 (Booked) OR 13 (Planned)). Outpatients, attended appointment (attended = 5 (Seen, having attended on time or, if late, before the relevant care professional was ready to see the patient) OR 6 (Arrived late, after the relevant care professional was ready to see the patient, but was seen)).See further details in 'Coding scheme'.</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text:p>
          </table:table-cell>
          <table:table-cell office:value-type="string" table:style-name="ce3">
            <text:p>Population 60 years and over, GP registered populations aggregated to Sub-ICB, ICB and NHSE region geographies.</text:p>
          </table:table-cell>
          <table:table-cell office:value-type="string" table:style-name="ce17">
            <text:p>First intravitreal injections (C794 (Injection into vitreous body NEC) OR C893 (Injection of therapeutic substance into posterior segment of eye NEC)). First injections identified in all ages by creating a first event identifier. An injection is only counted if it is both a first and in the over 60 age group. <text:s/>The time period of the financial year ending 2009 to the financial year ending 2023 was used to create a first intravitreal injection procedure identifier.<text:s/></text:p>
            <text:p/>
            <text:p>This indicator combines both hospital admissions data and outpatient data and then identifies a first injection. Hospital admissions, episode status finished (Epistat=3). Method of admission, elective admissions (ADMIMETH = 11 (waiting list) OR 12 (Booked) OR 13 (Planned)). Both elective and emergency admissions are used to identify the first injection, only elective admissions are counted. Outpatients - Attended appointment (attended = 5 (Seen, having attended on time or, if late, before the relevant care professional was ready to see the patient) OR 6 (Arrived late, after the relevant care professional was ready to see the patient, but was seen))</text:p>
            <text:p/>
            <text:p>Ages 60 to 120 (startage 60 to 120).<text:s/></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 using agebands of 60-64, 65-69, 70-74, 75-79, 80-84, 85-89, 90+</text:p>
          </table:table-cell>
          <table:table-cell office:value-type="string" table:style-name="ce3">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 The same process was followed for ICB and NHSE region geographies. Only values with a valid geography code included in England count.<text: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outpatients and admitted patient care (APC) datasets.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APC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3">
            <text:p>©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18"/>
        </table:table-row>
        <table:table-row table:style-name="ro18">
          <table:table-cell office:value-type="string" table:style-name="ce15">
            <text:p>Admissions to hospital for first cataract surgery in people aged 65 years and over</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2), ICB (2022), NHS England Region (2022)</text:p>
          </table:table-cell>
          <table:table-cell office:value-type="string" table:style-name="ce3">
            <text:p>65+ yrs</text:p>
          </table:table-cell>
          <table:table-cell office:value-type="string" table:style-name="ce3">
            <text:p>Requires Local Interpretation</text:p>
          </table:table-cell>
          <table:table-cell office:value-type="string" table:style-name="ce3">
            <text:p>This indicator measures the number of people admitted to hospital for first cataract surgery aged 65 years and over.</text:p>
          </table:table-cell>
          <table:table-cell office:value-type="string" table:style-name="ce3">
            <text:p>The directly standardised rate of hospital admissions for first cataract surgery in people aged 65 years and over per 100,000 population.</text:p>
          </table:table-cell>
          <table:table-cell office:value-type="string" table:style-name="ce3">
            <text:p>The number of hospital admissions for first cataract surgery in people aged 65 years and over</text:p>
          </table:table-cell>
          <table:table-cell office:value-type="string" table:style-name="ce3">
            <text:p>NHS England (NHSE), Hospital Episode Statistics (HES)</text:p>
          </table:table-cell>
          <table:table-cell office:value-type="string" table:style-name="ce17">
            <text:p>The number of admissions to hospital for first cataract surgery (operative procedure (OPERTN) C712 (Phacoemulsification of lens) OR C751 (Insertion of prosthetic replacement for lens NEC)) in people aged 65 years and over.</text:p>
            <text:p/>
            <text:p>First cataracts identified in people aged 60 years and over by creating a first event identifier. This is to identify any cataracts for which the likely cause was age related. A cataract is only counted if the operation is both a first and in people aged 65 years and over. The time period of the financial year ending 2004 to the financial year ending 2023 was used to identify first procedures. See further details in 'Coding scheme'.</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text:p>
          </table:table-cell>
          <table:table-cell office:value-type="string" table:style-name="ce3">
            <text:p>Population 65 years and over, GP registered populations aggregated to Sub-ICB, ICB and NHSE region geographies.</text:p>
          </table:table-cell>
          <table:table-cell office:value-type="string" table:style-name="ce17">
            <text:p>First hospital admissions for a cataract (operative procedure (OPERTN) C712 (Phacoemulsification of lens) OR C751 (Insertion of prosthetic replacement for lens NEC)). First cataracts identified in the 60 plus age group by creating a first event identifier. This is to identify any cataracts for which the likely cause was age related. A cataract is only counted if the operation is both a first and in the over 65 age group. The time period of the financial year ending 2004 to the financial year ending 2023 was used to identify first procedures.<text:s/></text:p>
            <text:p/>
            <text:p>Ages 65 to 120 (startage 65 to 120). Patient classification <text:s/>(CLASSPAT = 1 (ordinary admission) OR 2 (day case admission). Finished consultant episodes (FCE=1). Method of admission, elective admissions (ADMIMETH = 11 (waiting list) OR 12 (Booked) OR 13 (Planned))</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 using agebands of 65-69, 70-74, 75-79, 80-84, 85-89, 90+</text:p>
          </table:table-cell>
          <table:table-cell office:value-type="string" table:style-name="ce3">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 The same process was followed for ICB and NHSE region geographies. Only values with a valid geography code included in England count.<text: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p>
            <text:p><text:s/></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admitted patient care (APC) dataset.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3">
            <text:p>©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18"/>
        </table:table-row>
        <table:table-row table:style-name="ro18">
          <table:table-cell office:value-type="string" table:style-name="ce15">
            <text:p>Admissions to hospital for second cataract surgery within 12 months in people aged 65 years and over</text:p>
          </table:table-cell>
          <table:table-cell office:value-type="string" table:style-name="ce3">
            <text:p>Directly standardised rate</text:p>
          </table:table-cell>
          <table:table-cell office:value-type="string" table:style-name="ce3">
            <text:p>per 100,000</text:p>
          </table:table-cell>
          <table:table-cell office:value-type="string" table:style-name="ce3">
            <text:p>Financial</text:p>
          </table:table-cell>
          <table:table-cell office:value-type="string" table:style-name="ce3">
            <text:p>England, sub-ICB (2022), ICB (2022), NHS England Region (2022)</text:p>
          </table:table-cell>
          <table:table-cell office:value-type="string" table:style-name="ce3">
            <text:p>65+ yrs</text:p>
          </table:table-cell>
          <table:table-cell office:value-type="string" table:style-name="ce3">
            <text:p>Requires Local Interpretation</text:p>
          </table:table-cell>
          <table:table-cell office:value-type="string" table:style-name="ce3">
            <text:p>This indicator measures the number of people admitted to hospital for second cataract surgery within 12 months aged 65 years and over.</text:p>
          </table:table-cell>
          <table:table-cell office:value-type="string" table:style-name="ce3">
            <text:p>The directly standardised rate of hospital admissions for second cataract surgery within 12 months in people aged 65 years and over per 100,000 population.</text:p>
          </table:table-cell>
          <table:table-cell office:value-type="string" table:style-name="ce3">
            <text:p>The number of hospital admissions for second cataract surgery within 12 months in people aged 65 years and over</text:p>
          </table:table-cell>
          <table:table-cell office:value-type="string" table:style-name="ce3">
            <text:p>NHS England (NHSE), Hospital Episode Statistics (HES)</text:p>
          </table:table-cell>
          <table:table-cell office:value-type="string" table:style-name="ce17">
            <text:p>The number of admissions to hospital for second cataract surgery (operative procedure (OPERTN) C712 (Phacoemulsification of lens) OR C751 (Insertion of prosthetic replacement for lens NEC)) within 365 days of a first admission in people aged 65 years and over.</text:p>
            <text:p/>
            <text:p>Second cataracts identified in the in people aged 60 years and over by creating a second event identifier. This is to identify any cataracts for which the likely cause was age related. A cataract is only counted if the operation is both a second and in people aged 65 years and over. Second cataracts included if first procedure not eligible for inclusion. Any cataracts in the time period of the financial year ending 2004 to the financial year ending 2023 can be counted as a second. Third and forth cataract procedures not included. See further details in 'Coding scheme'.</text:p>
          </table:table-cell>
          <table:table-cell office:value-type="string" table:style-name="ce3">
            <text:p>The number of GP registered people</text:p>
          </table:table-cell>
          <table:table-cell office:value-type="string" table:style-name="ce3">
            <text:p>NHS England <text:s/>- Patients Registered at a GP Practice.<text:s/></text:p>
            <text:p>https://digital.nhs.uk/data-and-information/publications/statistical/patients-registered-at-a-gp-practicehe</text:p>
          </table:table-cell>
          <table:table-cell office:value-type="string" table:style-name="ce3">
            <text:p>Population 65 years and over, GP registered populations aggregated to Sub-ICB, ICB and NHSE region geographies.</text:p>
          </table:table-cell>
          <table:table-cell office:value-type="string" table:style-name="ce17">
            <text:p>Second hospital admissions for a cataract (operative procedure (OPERTN) C712 (Phacoemulsification of lens) OR C751 (Insertion of prosthetic replacement for lens NEC)) within 365 days of a first admission. Second cataracts identified in the 60 plus age group by creating a second event identifier. This is to identify any cataracts for which the likely cause was age related. A cataract is only counted if the operation is both a second and in the over 65 age group. Second cataracts included if first procedure not eligible for inclusion. Any cataracts in the time period of the financial year ending 2004 to the financial year ending 2023 can be counted as a second. Third and forth cataract procedures not included</text:p>
            <text:p/>
            <text:p>Ages 65 to 120 (startage 65 to 120). Patient classification <text:s/>(CLASSPAT = 1 (ordinary admission) OR 2 (day case admission). Finished consultant episodes (FCE=1). Method of admission, elective admissions (ADMIMETH = 11 (waiting list) OR 12 (Booked) OR 13 (Planned))</text:p>
            <text:p/>
            <text:p>Data cleaned to limit to one operation per day.</text:p>
            <text:p/>
            <text:p>Sub-ICB Locations assigned using GP practice code (available from NHS England). When GP practice code does not match, residence (LSOA) used to assign Sub-ICB Location. GP Practice codes beginning with 'W' and 'S' (Wales and Scotland) excluded. GP Practice codes beginning with 'X', 'Y' and 'Z' (unclassified or not applicable - prisons, specialist commissioning etc) excluded. GP Practice codes beginning with 'V' excluded with the exception of 'V81997' and 'V81999' ('patient not registered but eligible to' and 'not possible to determine'). Specialised commissioning codes have been excluded. Only values with a valid geography code included in England count.<text:s/></text:p>
            <text:p/>
            <text:p>The same process was followed for ICB and NHSE region geographies.</text:p>
          </table:table-cell>
          <table:table-cell office:value-type="string" table:style-name="ce3">
            <text:p>Directly standardised rate for all persons using the 2013 European population as the reference standard. Numerator data for each age band group are divided by the denominator population data for each age band group respectively to give age-specific rates for the area. These age-specific rates are multiplied by the standard population for each group respectively and summed across all groups to give the age-adjusted count for the area. The age-adjusted count is divided by the total standard population for the whole age range included in the indicator, and multiplied by 100,000 to give the age-standardised rate for the area.</text:p>
            <text:p/>
            <text:p>Confidence intervals were calculated using Dobson and Byar's methods. See https://fingertips.phe.org.uk/profile/guidance for further information.</text:p>
          </table:table-cell>
          <table:table-cell office:value-type="string" table:style-name="ce3">
            <text:p>2013 European standard population using agebands of 65-69, 70-74, 75-79, 80-84, 85-89, 90+</text:p>
          </table:table-cell>
          <table:table-cell office:value-type="string" table:style-name="ce3">
            <text:p>Dobson and Byar's methods<text:s/></text:p>
            <text:p/>
            <text:p>A confidence interval is a range of values that is used to quantify the imprecision in the estimate of a particular indicator. Specifically, it quantifies the imprecision that results from random variation in the measurement of the indicator. A wider confidence interval shows that the indicator value presented is likely to be a less precise estimate of the true underlying value.</text:p>
            <text:p/>
            <text:p>Dobson and Byar’s method is used for calculating confidence intervals for directly standardised rates. A confidence interval is calculated for the observed total count of events using Byar’s method, [1] which gives very accurate approximate confidence intervals for counts based on the assumption of a Poisson distribution and is sufficiently accurate for counts as low as 10, the minimum count recommended for DSRs. This interval is then weighted and scaled to give the interval for the standardised rate using the method described by Dobson. [2] The method is described in detail in APHO Technical Briefing 3: Commonly used public health statistics and their confidence intervals. [3]</text:p>
            <text:p/>
            <text:p>1 Breslow NE, Day NE. Statistical methods in cancer research, volume II: The design and analysis of cohort studies. Lyon: International Agency for Research on Cancer, World Health Organization; 1987: 69.</text:p>
            <text:p>2 Dobson A et al. Confidence intervals for weighted sums of Poisson parameters. Stat Med 1991;10: 457-62.</text:p>
            <text:p>3 Eayres D. APHO Technical Briefing 3: Commonly used public health statistics and their confidence intervals York: APHO; 2008.</text:p>
          </table:table-cell>
          <table:table-cell office:value-type="string" table:style-name="ce3">
            <text:p>Subnational geographies with numerators of between 1 and 7 admissions have been suppressed. At a subnational level, counts greater than 7 are rounded to the nearest 5. These are in accordance with HES analysis guidelines. Rates have not been calculated where the count is less than 10.</text:p>
          </table:table-cell>
          <table:table-cell office:value-type="string" table:style-name="ce17">
            <text:p>This indicator is based on the number of patients registered at a GP based on the Sub-ICB location of responsibility. All values have been recalculated for the most recent configuration of Sub-ICB locations at time of publication. Values may not match those previously produced as these will be based on the most recent GP practice to Sub-ICB location lookup. Any changes to the lookup will alter the total count and population of a Sub-ICB location and so values may differ from those previously shown in Vision Atlas for the same area and time period. The same process was followed for ICB and NHSE region geographies. Only values with a valid geography code included in England count.<text:s/></text:p>
            <text:p/>
            <text:p>It is important to note that an equivalent local authority (LA) based indicator (which uses resident population) would have different values for coterminous LAs and Sub-ICB locations and the England value would also differ. The England denominator for this indicator is based on aggregating patients registered at GPs. For further information see NHS Digital Patients Registered at a GP practice Data Quality Statement- - https://digital.nhs.uk/data-and-information/publications/statistical/patients-registered-at-a-gp-practice/data-quality-statement<text:s/></text:p>
            <text:p/>
            <text:p>Patients are allocated to a Sub-ICB location based on the registered practice code on the HES episode. Where the code indicates the responsibility is to a practice outside England, this record is excluded. All records without a practice code, and those with a practice code that is not recognised but does not indicate that responsibility is outside England, are allocated using the patient postcode, to the Sub-ICB location within whose geographical boundary they live.</text:p>
            <text:p/>
            <text:p>This indicator uses data from the HES admitted patient care (APC) dataset. Users are advised to refer to the NHS Digital data quality notes for additional context (https://digital.nhs.uk/data-and-information/data-tools-and-services/data-services/hospital-episode-statistics/the-processing-cycle-and-hes-data-quality). Values may be different to those previously published due to NHS digital implementing an improved method of matching of patients across all national patient-level datasets. For me details see - Master Person Service (MPS) - NHS Digital (https://digital.nhs.uk/services/personal-demographics-service/master-person-service)</text:p>
            <text:p/>
            <text:p>NHS Digital has identified a data quality issue affecting HES data for East Sussex Healthcare NHS Trust (RXC) in the financial year ending 2019. Approximately 85,000 records erroneously had all diagnosis codes removed. Therefore, OHID have not published values for indicators based on HES data for areas that had more than 10% of patients from that area with missing diagnosis codes from RXC in the financial year ending 2019. Areas with between 1 to 10% of patients with missing diagnosis codes from RXC have been flagged to be treated with caution.<text:s/></text:p>
            <text:p/>
            <text:p>NHS England identified a data quality issue affecting Frimley Health Foundation Trust in 2022 to 2023. Frimley Health Foundation Trust did not submit HES data for June 2022 to March 2023. Therefore, values have not been published based on HES data for areas that had over 10% of hospital patients from an area treated at Frimley Health Foundation Trust in the previous year (2021 to 2022). Areas with between 1 to 10% of patients treated at Frimley Health Foundation Trust in the previous year (2021 to 2022) have been flagged to be treated with caution.</text:p>
            <text:p/>
            <text:p>For more details please see<text:s/></text:p>
            <text:p>https://digital.nhs.uk/data-and-information/data-tools-and-services/data-services/hospital-episode-statistics/the-processing-cycle-and-hes-data-quality</text:p>
            <text:p/>
            <text:p>In 2023, NHS England announced a methodological change to require Trusts to report Same Day Emergency Care (SDEC) to the Emergency Care Data Set (ECDS) by July 2024. Early adopter sites began to report SDEC to ECDS from 2021/22, with other Trusts changing their reporting in 2022/23 or 2023/24. Some Trusts had previously reported this activity as part of the Admitted Patient Care data set, and moving to report to ECDS may reduce the number of admissions reported for this/these indicator/s. NHSE have advised it is not possible accurately to identify SDEC in current data flows, but the impact of the change is expected to vary by diagnosis, with indicators related to injuries and external causes potentially most affected.</text:p>
            <text:p/>
            <text:p>When considering if SDEC recording practice has reduced the number of admissions reported for this indicator at local level, please refer to the published list of sites who have reported when they began to report SDEC to ECDS.</text:p>
            <text:p/>
            <text:p>Due to the impact of coronovirus (COVID-19) on hospital activity, data relating to the financial year ending 2021 should be interpreted with caution.</text:p>
          </table:table-cell>
          <table:table-cell office:value-type="string" table:style-name="ce3">
            <text:p>©Crown copyright, Office for Health Improvement and Disparities<text:s/></text:p>
          </table:table-cell>
          <table:table-cell office:value-type="string" table:style-name="ce3">
            <text:p>Calculated by Office for Health Improvement and Disparities, Clinical Epidemiology team using data from NHS England - Hospital Episode Statistics (HES) and Patients Registered at a GP Practice.</text:p>
          </table:table-cell>
          <table:table-cell table:number-columns-repeated="16361" table:style-name="ce18"/>
        </table:table-row>
        <table:table-row table:number-rows-repeated="1048568" table:style-name="ro12">
          <table:table-cell table:number-columns-repeated="16384"/>
        </table:table-row>
      </table:table>
      <table:database-ranges>
        <table:database-range table:target-range-address="2025Metadata.A3:2025Metadata.W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0" style:display-name="Normal 350"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HSC) Sharon Walton</meta:initial-creator>
    <dc:creator>Sharon Walton</dc:creator>
    <meta:creation-date>2024-04-19T10:17:17Z</meta:creation-date>
    <dc:date>2025-06-23T09:24:39Z</dc:date>
  </office:meta>
</office:document-meta>
</file>