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2" style:data-style-name="N0">
      <style:table-cell-properties style:vertical-align="top"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eading_32_2" style:data-style-name="N0">
      <style:table-cell-properties style:vertical-align="top"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eading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style:vertical-align="top" fo:wrap-option="wrap"/>
      <style:text-properties fo:color="#000000" style:font-name="Arial" style:font-name-asian="Arial" style:font-name-complex="Arial" fo:font-size="18pt" style:font-size-asian="18pt" style:font-size-complex="18pt" fo:font-weight="bold" style:font-weight-asian="bold" style:font-weight-complex="bold"/>
    </style:style>
    <style:style style:name="ce20" style:family="table-cell" style:parent-style-name="Heading_32_1" style:data-style-name="N0">
      <style:table-cell-properties style:vertical-align="top"/>
      <style:text-properties fo:color="#000000" style:font-name="Arial" style:font-name-asian="Arial" style:font-name-complex="Arial" fo:font-size="18pt" style:font-size-asian="18pt" style:font-size-complex="18pt" fo:font-weight="bold" style:font-weight-asian="bold" style:font-weight-complex="bold"/>
    </style:style>
    <style:style style:name="co1" style:family="table-column">
      <style:table-column-properties fo:break-before="auto" style:column-width="23.6431666666667cm"/>
    </style:style>
    <style:style style:name="co2" style:family="table-column">
      <style:table-column-properties fo:break-before="auto" style:column-width="1.69333333333333cm"/>
    </style:style>
    <style:style style:name="co3" style:family="table-column">
      <style:table-column-properties fo:break-before="auto" style:column-width="5.31283333333333cm"/>
    </style:style>
    <style:style style:name="co4" style:family="table-column">
      <style:table-column-properties fo:break-before="auto" style:column-width="3.00566666666667cm"/>
    </style:style>
    <style:style style:name="co5" style:family="table-column">
      <style:table-column-properties fo:break-before="auto" style:column-width="2.83633333333333cm"/>
    </style:style>
    <style:style style:name="co6" style:family="table-column">
      <style:table-column-properties fo:break-before="auto" style:column-width="2.45533333333333cm"/>
    </style:style>
    <style:style style:name="co7" style:family="table-column">
      <style:table-column-properties fo:break-before="auto" style:column-width="2.77283333333333cm"/>
    </style:style>
    <style:style style:name="co8" style:family="table-column">
      <style:table-column-properties fo:break-before="auto" style:column-width="2.62466666666667cm"/>
    </style:style>
    <style:style style:name="co9" style:family="table-column">
      <style:table-column-properties fo:break-before="auto" style:column-width="3.09033333333333cm"/>
    </style:style>
    <style:style style:name="co10" style:family="table-column">
      <style:table-column-properties fo:break-before="auto" style:column-width="5.54566666666667cm"/>
    </style:style>
    <style:style style:name="co11" style:family="table-column">
      <style:table-column-properties fo:break-before="auto" style:column-width="10.8796666666667cm"/>
    </style:style>
    <style:style style:name="co12" style:family="table-column">
      <style:table-column-properties fo:break-before="auto" style:column-width="4.23333333333333cm"/>
    </style:style>
    <style:style style:name="co13" style:family="table-column">
      <style:table-column-properties fo:break-before="auto" style:column-width="4.699cm"/>
    </style:style>
    <style:style style:name="co14" style:family="table-column">
      <style:table-column-properties fo:break-before="auto" style:column-width="7.3025cm"/>
    </style:style>
    <style:style style:name="co15" style:family="table-column">
      <style:table-column-properties fo:break-before="auto" style:column-width="6.2865cm"/>
    </style:style>
    <style:style style:name="co16" style:family="table-column">
      <style:table-column-properties fo:break-before="auto" style:column-width="18.5631666666667cm"/>
    </style:style>
    <style:style style:name="co17" style:family="table-column">
      <style:table-column-properties fo:break-before="auto" style:column-width="13.843cm"/>
    </style:style>
    <style:style style:name="co18" style:family="table-column">
      <style:table-column-properties fo:break-before="auto" style:column-width="6.58283333333333cm"/>
    </style:style>
    <style:style style:name="co19" style:family="table-column">
      <style:table-column-properties fo:break-before="auto" style:column-width="24.0453333333333cm"/>
    </style:style>
    <style:style style:name="co20" style:family="table-column">
      <style:table-column-properties fo:break-before="auto" style:column-width="9.10166666666667cm"/>
    </style:style>
    <style:style style:name="co21" style:family="table-column">
      <style:table-column-properties fo:break-before="auto" style:column-width="39.2006666666667cm"/>
    </style:style>
    <style:style style:name="co22" style:family="table-column">
      <style:table-column-properties fo:break-before="auto" style:column-width="5.29166666666667cm"/>
    </style:style>
    <style:style style:name="co23" style:family="table-column">
      <style:table-column-properties fo:break-before="auto" style:column-width="6.6675cm"/>
    </style:style>
    <style:style style:name="ro1" style:family="table-row">
      <style:table-row-properties style:row-height="22.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9.2pt" style:use-optimal-row-height="false" fo:break-before="auto"/>
    </style:style>
    <style:style style:name="ro5" style:family="table-row">
      <style:table-row-properties style:row-height="17.4pt" style:use-optimal-row-height="true" fo:break-before="auto"/>
    </style:style>
    <style:style style:name="ro6" style:family="table-row">
      <style:table-row-properties style:row-height="35.4pt" style:use-optimal-row-height="false" fo:break-before="auto"/>
    </style:style>
    <style:style style:name="ro7" style:family="table-row">
      <style:table-row-properties style:row-height="37.2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4.95pt" style:use-optimal-row-height="false" fo:break-before="auto"/>
    </style:style>
    <style:style style:name="ro12" style:family="table-row">
      <style:table-row-properties style:row-height="52.9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408.6pt" style:use-optimal-row-height="false" fo:break-before="auto"/>
    </style:style>
    <style:style style:name="ro15" style:family="table-row">
      <style:table-row-properties style:row-height="330pt" style:use-optimal-row-height="true" fo:break-before="auto"/>
    </style:style>
    <style:style style:name="ro16"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19">
            <text:p>Introduction to this spreadsheet</text:p>
          </table:table-cell>
          <table:table-cell table:number-columns-repeated="16383"/>
        </table:table-row>
        <table:table-row table:style-name="ro2">
          <table:table-cell office:value-type="string" table:style-name="ce2">
            <text:p>This spreadsheet contains 1 table.<text:s/></text:p>
          </table:table-cell>
          <table:table-cell table:number-columns-repeated="16383"/>
        </table:table-row>
        <table:table-row table:style-name="ro3">
          <table:table-cell office:value-type="string" table:style-name="ce3">
            <text:p>The table within this spreasheet contain the metadata to accompany the updated data for ten indicators that were originally presented in the 2021 Atlas of variation in risk factors and healthcare for vision in England.</text:p>
          </table:table-cell>
          <table:table-cell table:number-columns-repeated="16383"/>
        </table:table-row>
        <table:table-row table:style-name="ro3">
          <table:table-cell office:value-type="string" table:style-name="ce2">
            <text:p>The metadata includes information about the sources of data and the methodology used to create the indicator. Additional caveat information is also found in the metadata workbook.</text:p>
          </table:table-cell>
          <table:table-cell table:number-columns-repeated="16383"/>
        </table:table-row>
        <table:table-row table:style-name="ro4">
          <table:table-cell office:value-type="string" table:style-name="ce2">
            <text:p>Data for 5 of these indicators is also available in the fingertips 'Vision Profile'. A link to the profile is in the 'Further information' section below.</text:p>
          </table:table-cell>
          <table:table-cell table:number-columns-repeated="16383"/>
        </table:table-row>
        <table:table-row table:style-name="ro5">
          <table:table-cell office:value-type="string" table:style-name="ce16">
            <text:p>Notes</text:p>
          </table:table-cell>
          <table:table-cell table:number-columns-repeated="16383"/>
        </table:table-row>
        <table:table-row table:style-name="ro6">
          <table:table-cell office:value-type="string" table:style-name="ce2">
            <text:p>This metadata has been produced by the Office for Health Improvement and Disparities.<text:s/></text:p>
          </table:table-cell>
          <table:table-cell table:number-columns-repeated="16383"/>
        </table:table-row>
        <table:table-row table:style-name="ro5">
          <table:table-cell office:value-type="string" table:style-name="ce17">
            <text:p>Further information</text:p>
          </table:table-cell>
          <table:table-cell table:number-columns-repeated="16383"/>
        </table:table-row>
        <table:table-row table:style-name="ro2">
          <table:table-cell office:value-type="string" table:style-name="ce4">
            <text:p><text:a xlink:href="https://fingertips.phe.org.uk/profile/vision">Vision profile</text:a></text:p>
          </table:table-cell>
          <table:table-cell table:number-columns-repeated="16383"/>
        </table:table-row>
        <table:table-row table:style-name="ro2">
          <table:table-cell office:value-type="string" table:style-name="ce5">
            <text:p><text:a xlink:href="https://fingertips.phe.org.uk/profile/atlas-of-variation">Atlas of variation landing page</text:a></text:p>
          </table:table-cell>
          <table:table-cell table:number-columns-repeated="16383"/>
        </table:table-row>
        <table:table-row table:style-name="ro2">
          <table:table-cell office:value-type="string" table:style-name="ce5">
            <text:p><text:a xlink:href="https://fingertips.phe.org.uk/documents/VisionAtlas_v1.1_20210817.pdf">2021 Atlas of variation in risk factors and healthcare for vision in England full report</text:a></text:p>
          </table:table-cell>
          <table:table-cell table:number-columns-repeated="16383"/>
        </table:table-row>
        <table:table-row table:style-name="ro2">
          <table:table-cell office:value-type="string" table:style-name="ce4">
            <text:p><text:a xlink:href="https://fingertips.phe.org.uk/documents/2023Metadata.csv">Updated Data file</text:a></text:p>
          </table:table-cell>
          <table:table-cell table:number-columns-repeated="16383"/>
        </table:table-row>
        <table:table-row table:style-name="ro2">
          <table:table-cell office:value-type="string" table:style-name="ce4">
            <text:p><text:a xlink:href="https://fingertips.phe.org.uk/documents/2021DataFile.ods">2021 Data file</text:a></text:p>
          </table:table-cell>
          <table:table-cell table:number-columns-repeated="16383"/>
        </table:table-row>
        <table:table-row table:style-name="ro2">
          <table:table-cell office:value-type="string" table:style-name="ce4">
            <text:p><text:a xlink:href="https://fingertips.phe.org.uk/documents/2021Metadata.csv">2021 Metadata</text:a></text:p>
          </table:table-cell>
          <table:table-cell table:number-columns-repeated="16383"/>
        </table:table-row>
        <table:table-row table:style-name="ro7">
          <table:table-cell office:value-type="string" table:style-name="ce4">
            <text:p><text:a xlink:href="https://www.england.nhs.uk/rightcare/products/atlas/">2021 Interactive atlas</text:a></text:p>
          </table:table-cell>
          <table:table-cell table:number-columns-repeated="16383"/>
        </table:table-row>
        <table:table-row table:style-name="ro5">
          <table:table-cell office:value-type="string" table:style-name="ce17">
            <text:p>Contact</text:p>
          </table:table-cell>
          <table:table-cell table:number-columns-repeated="16383"/>
        </table:table-row>
        <table:table-row table:style-name="ro8">
          <table:table-cell office:value-type="string" table:style-name="ce4">
            <text:p><text:a xlink:href="mailto:%20healthcare.variation@dhsc.gov.uk">Email: healthcare.variation@dhsc.gov.uk</text:a></text:p>
          </table:table-cell>
          <table:table-cell table:number-columns-repeated="16383"/>
        </table:table-row>
        <table:table-row table:style-name="ro5">
          <table:table-cell office:value-type="string" table:style-name="ce17">
            <text:p>Date of publication</text:p>
          </table:table-cell>
          <table:table-cell table:number-columns-repeated="16383"/>
        </table:table-row>
        <table:table-row table:style-name="ro9">
          <table:table-cell office:value-type="string" table:style-name="ce6">
            <text:p>Date published: May 2024</text:p>
          </table:table-cell>
          <table:table-cell table:number-columns-repeated="16383"/>
        </table:table-row>
        <table:table-row table:style-name="ro5">
          <table:table-cell office:value-type="string" table:style-name="ce18">
            <text:p>Feedback<text:s/></text:p>
          </table:table-cell>
          <table:table-cell table:number-columns-repeated="16383"/>
        </table:table-row>
        <table:table-row table:style-name="ro10">
          <table:table-cell office:value-type="string" table:style-name="ce6">
            <text:p>It is important that the Office for Health Improvement and Disparities ensures that these statistics meet the needs of the people who use them. The Office for Health Improvement and Disparities would appreciate feedback on the uses and usefulness of the information provided.<text:s/></text:p>
          </table:table-cell>
          <table:table-cell table:number-columns-repeated="16383"/>
        </table:table-row>
        <table:table-row table:style-name="ro11">
          <table:table-cell office:value-type="string" table:style-name="ce4">
            <text:p><text:a xlink:href="mailto:%20healthcare.variation@dhsc.gov.uk">Email: healthcare.variation@dhsc.gov.uk</text:a></text:p>
          </table:table-cell>
          <table:table-cell table:number-columns-repeated="16383"/>
        </table:table-row>
        <table:table-row table:style-name="ro5">
          <table:table-cell office:value-type="string" table:style-name="ce18">
            <text:p>Copyright and reproduction<text:s/></text:p>
          </table:table-cell>
          <table:table-cell table:number-columns-repeated="16383"/>
        </table:table-row>
        <table:table-row table:style-name="ro2">
          <table:table-cell office:value-type="string" table:style-name="ce6">
            <text:p>© Crown copyright 2024</text:p>
          </table:table-cell>
          <table:table-cell table:number-columns-repeated="16383"/>
        </table:table-row>
        <table:table-row table:style-name="ro3">
          <table:table-cell office:value-type="string" table:style-name="ce6">
            <text:p>You may re-use this document (not including logos) free of charge in any format or medium, under the terms of the Open Government Licence v3.0.<text:s/></text:p>
          </table:table-cell>
          <table:table-cell table:number-columns-repeated="16383"/>
        </table:table-row>
        <table:table-row table:style-name="ro2">
          <table:table-cell office:value-type="string" table:style-name="ce7">
            <text:p><text:a xlink:href="http://www.nationalarchives.gov.uk/doc/open-government-licence/version/3/">View this license on the National Archives website</text:a></text:p>
          </table:table-cell>
          <table:table-cell table:number-columns-repeated="16383"/>
        </table:table-row>
        <table:table-row table:style-name="ro2">
          <table:table-cell office:value-type="string" table:style-name="ce6">
            <text:p>Enquiries regarding this document should be sent to the Office for Health Improvement and Disparities</text:p>
          </table:table-cell>
          <table:table-cell table:number-columns-repeated="16383"/>
        </table:table-row>
        <table:table-row table:style-name="ro2">
          <table:table-cell office:value-type="string" table:style-name="ce5">
            <text:p><text:a xlink:href="mailto:%20healthcare.variation@dhsc.gov.uk">Email: healthcare.variation@dhsc.gov.uk</text:a></text:p>
          </table:table-cell>
          <table:table-cell table:number-columns-repeated="16383"/>
        </table:table-row>
        <table:table-row table:number-rows-repeated="1048548" table:style-name="ro2">
          <table:table-cell table:number-columns-repeated="16384"/>
        </table:table-row>
      </table:table>
      <table:table table:name="2024Metadata"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8"/>
        <table:table-column table:style-name="co22" table:default-cell-style-name="ce1"/>
        <table:table-column table:style-name="co23" table:default-cell-style-name="ce1"/>
        <table:table-column table:style-name="co2" table:number-columns-repeated="16361" table:default-cell-style-name="ce1"/>
        <table:table-row table:style-name="ro1">
          <table:table-cell office:value-type="string" table:style-name="ce20">
            <text:p>Metadata</text:p>
          </table:table-cell>
          <table:table-cell table:number-columns-repeated="19" table:style-name="ce1"/>
          <table:table-cell table:style-name="ce8"/>
          <table:table-cell table:number-columns-repeated="16363" table:style-name="ce1"/>
        </table:table-row>
        <table:table-row table:style-name="ro12">
          <table:table-cell office:value-type="string" table:style-name="ce9">
            <text:p>This worksheet contains 1 table</text:p>
          </table:table-cell>
          <table:table-cell table:number-columns-repeated="19" table:style-name="ce9"/>
          <table:table-cell table:style-name="ce10"/>
          <table:table-cell table:number-columns-repeated="16363" table:style-name="ce9"/>
        </table:table-row>
        <table:table-row table:style-name="ro13">
          <table:table-cell office:value-type="string" table:style-name="ce11">
            <text:p>Title</text:p>
          </table:table-cell>
          <table:table-cell office:value-type="string" table:style-name="ce11">
            <text:p>Value type</text:p>
          </table:table-cell>
          <table:table-cell office:value-type="string" table:style-name="ce11">
            <text:p>Unit</text:p>
          </table:table-cell>
          <table:table-cell office:value-type="string" table:style-name="ce11">
            <text:p>Year type</text:p>
          </table:table-cell>
          <table:table-cell office:value-type="string" table:style-name="ce11">
            <text:p>Geography</text:p>
          </table:table-cell>
          <table:table-cell office:value-type="string" table:style-name="ce11">
            <text:p>Age group</text:p>
          </table:table-cell>
          <table:table-cell office:value-type="string" table:style-name="ce11">
            <text:p>Polarity</text:p>
          </table:table-cell>
          <table:table-cell office:value-type="string" table:style-name="ce11">
            <text:p>Plain English Description</text:p>
          </table:table-cell>
          <table:table-cell office:value-type="string" table:style-name="ce11">
            <text:p>Description (for technical details please refer to the other metadata fields)</text:p>
          </table:table-cell>
          <table:table-cell office:value-type="string" table:style-name="ce11">
            <text:p>Numerator</text:p>
          </table:table-cell>
          <table:table-cell office:value-type="string" table:style-name="ce11">
            <text:p>Source of numerator</text:p>
          </table:table-cell>
          <table:table-cell office:value-type="string" table:style-name="ce11">
            <text:p>Definition of numerator</text:p>
          </table:table-cell>
          <table:table-cell office:value-type="string" table:style-name="ce11">
            <text:p>Denominator</text:p>
          </table:table-cell>
          <table:table-cell office:value-type="string" table:style-name="ce11">
            <text:p>Source of denominator</text:p>
          </table:table-cell>
          <table:table-cell office:value-type="string" table:style-name="ce11">
            <text:p>Definition of denominator</text:p>
          </table:table-cell>
          <table:table-cell office:value-type="string" table:style-name="ce11">
            <text:p>Coding scheme</text:p>
          </table:table-cell>
          <table:table-cell office:value-type="string" table:style-name="ce11">
            <text:p>Methodology</text:p>
          </table:table-cell>
          <table:table-cell office:value-type="string" table:style-name="ce11">
            <text:p>Standard population or values</text:p>
          </table:table-cell>
          <table:table-cell office:value-type="string" table:style-name="ce11">
            <text:p>Confidence interval details</text:p>
          </table:table-cell>
          <table:table-cell office:value-type="string" table:style-name="ce11">
            <text:p>Disclosure control</text:p>
          </table:table-cell>
          <table:table-cell office:value-type="string" table:style-name="ce12">
            <text:p>Caveats</text:p>
          </table:table-cell>
          <table:table-cell office:value-type="string" table:style-name="ce11">
            <text:p>Copyright</text:p>
          </table:table-cell>
          <table:table-cell office:value-type="string" table:style-name="ce11">
            <text:p>Data source</text:p>
          </table:table-cell>
          <table:table-cell table:number-columns-repeated="17" table:style-name="ce13"/>
          <table:table-cell table:number-columns-repeated="16344" table:style-name="ce14"/>
        </table:table-row>
        <table:table-row table:style-name="ro14">
          <table:table-cell office:value-type="string" table:style-name="ce11">
            <text:p>Vision outpatient attendances</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All ages</text:p>
          </table:table-cell>
          <table:table-cell office:value-type="string" table:style-name="ce2">
            <text:p>Requires Local Interpretation</text:p>
          </table:table-cell>
          <table:table-cell office:value-type="string" table:style-name="ce2">
            <text:p>This indicator measures the number of all vision outpatient attendances.</text:p>
          </table:table-cell>
          <table:table-cell office:value-type="string" table:style-name="ce2">
            <text:p>The directly standardised rate of all vision outpatient attendance per 100,000 population.</text:p>
          </table:table-cell>
          <table:table-cell office:value-type="string" table:style-name="ce2">
            <text:p>The number of all vision outpatient attendances</text:p>
          </table:table-cell>
          <table:table-cell office:value-type="string" table:style-name="ce2">
            <text:p>NHS England (NHSE), Hospital Episode Statistics (HES)</text:p>
          </table:table-cell>
          <table:table-cell office:value-type="string" table:style-name="ce2">
            <text:p>Attended outpatient appointments (HES outpatient data field 'attended' = 5 (Seen, having attended on time or, if late, before the relevant care professional was ready to see the patient) OR 6 (Arrived late, after the relevant care professional was ready to see the patient, but was seen)) for all vision treatment specialties (HES outpatient data field 'tretspef' = 130 (Ophthalmology), <text:s/>216 (Paediatric Ophthalmology), 460 (Medical Ophthalmology), 655 (Orthoptics), and 662 (Optometry)). See further details in 'Coding scheme'.</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all ages, GP registered populations aggregated to Sub-ICB geographies.</text:p>
          </table:table-cell>
          <table:table-cell office:value-type="string" table:style-name="ce2">
            <text:p>Attended outpatient appointments (HES outpatient data field 'attended' 5 (Seen, having attended on time or, if late, before the relevant care professional was ready to see the patient) OR 6 (Arrived late, after the relevant care professional was ready to see the patient, but was seen)) for all vision treatment specialties (HES outpatient data field 'tretspef' 130 (Ophthalmology), 216 (Paediatric Ophthalmology) 460 (Medical Ophthalmology) 655 (Orthoptics) and 662 (Optometr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prisons, specialist commissioning etc) excluded. GP Practice codes beginning with 'V' excluded with the exception of 'V81997' and 'V81999' ('patient not registered but eligible to' and 'not possible to determine'). Specialised commissioning codes have been excluded.</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text:p>
          </table:table-cell>
          <table:table-cell office:value-type="string" table:style-name="ce2">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numerator is based on attendances to hospital for vision treatment specialities. This counts the number of times that a person has attended hospital in the year for vision treatment, and not the person themselves.</text:p>
            <text:p/>
            <text:p>This indicator uses data from the HES outpatients dataset. 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 Users are advised to refer to the NHS Digital data quality notes for additional context (https://digital.nhs.uk/data-and-information/data-tools-and-services/data-services/hospital-episode-statistics/the-processing-cycle-and-hes-data-quality).<text:s/></text:p>
            <text:p/>
            <text:p>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5">
          <table:table-cell office:value-type="string" table:style-name="ce11">
            <text:p>Vision outpatient attendances (persons based)</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All ages</text:p>
          </table:table-cell>
          <table:table-cell office:value-type="string" table:style-name="ce2">
            <text:p>Requires Local Interpretation</text:p>
          </table:table-cell>
          <table:table-cell office:value-type="string" table:style-name="ce2">
            <text:p>This indicator measures the number of people attending all vision outpatient appointments.</text:p>
          </table:table-cell>
          <table:table-cell office:value-type="string" table:style-name="ce2">
            <text:p>The directly standardised rate of persons attending all vision outpatient appointments per 100,000 population.</text:p>
          </table:table-cell>
          <table:table-cell office:value-type="string" table:style-name="ce2">
            <text:p>The number of persons attending all vision outpatient appointments</text:p>
          </table:table-cell>
          <table:table-cell office:value-type="string" table:style-name="ce2">
            <text:p>NHS England (NHSE), Hospital Episode Statistics (HES)</text:p>
          </table:table-cell>
          <table:table-cell office:value-type="string" table:style-name="ce2">
            <text:p>Persons attending outpatient appointments (HES outpatient data field 'attended' = 5 (Seen, having attended on time or, if late, before the relevant care professional was ready to see the patient) OR 6 (Arrived late, after the relevant care professional was ready to see the patient, but was seen)) for all vision treatment specialties (HES outpatient data field 'tretspef' = 130 (Ophthalmology), 216 (Paediatric Ophthalmology), 460 (Medical Ophthalmology), 655 (Orthoptics), and 662 (Optometry)). See further details in 'Coding scheme'.</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all ages, GP registered populations aggregated to Sub-ICB geographies.</text:p>
          </table:table-cell>
          <table:table-cell office:value-type="string" table:style-name="ce2">
            <text:p>Persons attending outpatient appointments (HES outpatient data field 'attended' 5 (Seen, having attended on time or, if late, before the relevant care professional was ready to see the patient) OR 6 (Arrived late, after the relevant care professional was ready to see the patient, but was seen)) for all vision treatment specialties (HES outpatient data field 'tretspef' 130 (Ophthalmology) , 216 (Paediatric Ophthalmology) 460 (Medical Ophthalmology) 655 (Orthoptics) and 662 (Optometry)) in a financial year.<text:s/></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text:p>
          </table:table-cell>
          <table:table-cell office:value-type="string" table:style-name="ce2">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s/></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outpatients dataset. 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 Users are advised to refer to the NHS Digital data quality notes for additional context (https://digital.nhs.uk/data-and-information/data-tools-and-services/data-services/hospital-episode-statistics/the-processing-cycle-and-hes-data-quality).<text:s/></text:p>
            <text:p/>
            <text:p>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5">
          <table:table-cell office:value-type="string" table:style-name="ce11">
            <text:p>Vision outpatient first attendances</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All ages</text:p>
          </table:table-cell>
          <table:table-cell office:value-type="string" table:style-name="ce2">
            <text:p>Requires Local Interpretation</text:p>
          </table:table-cell>
          <table:table-cell office:value-type="string" table:style-name="ce2">
            <text:p>This indicator measures the number of first all vision outpatient attendances.</text:p>
          </table:table-cell>
          <table:table-cell office:value-type="string" table:style-name="ce2">
            <text:p>The directly standardised rate of first all vision outpatient attendance per 100,000 population.</text:p>
          </table:table-cell>
          <table:table-cell office:value-type="string" table:style-name="ce2">
            <text:p>The number of first all vision outpatient attendances</text:p>
          </table:table-cell>
          <table:table-cell office:value-type="string" table:style-name="ce2">
            <text:p>NHS England (NHSE), Hospital Episode Statistics (HES)</text:p>
          </table:table-cell>
          <table:table-cell office:value-type="string" table:style-name="ce2">
            <text:p>First attended outpatient appointments (HES outpatient data field 'attended' = 5 (Seen, having attended on time or, if late, before the relevant care professional was ready to see the patient) OR 6 (Arrived late, after the relevant care professional was ready to see the patient, but was seen)) for all vision treatment specialties (HES outpatient data field 'tretspef' = 130 (Ophthalmology), 216 (Paediatric Ophthalmology), 460 (Medical Ophthalmology), 655 (Orthoptics), and 662 (Optometry)) classed as a first attendance (ATENTYPE = 1 (attended first appointment). First telephone consultations not included due to data quality issues). See further details in 'Coding scheme'.</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all ages, GP registered populations aggregated to Sub-ICB geographies.</text:p>
          </table:table-cell>
          <table:table-cell office:value-type="string" table:style-name="ce2">
            <text:p>Attended outpatient appointments (HES outpatient data field 'attended' 5 (Seen, having attended on time or, if late, before the relevant care professional was ready to see the patient) OR 6 (Arrived late, after the relevant care professional was ready to see the patient, but was seen)) for all vision treatment specialties (HES outpatient data field 'tretspef' 130 (Ophthalmology), 216 (Paediatric Ophthalmology) 460 (Medical Ophthalmology) 655 (Orthoptics) and 662 (Optometry)) classed as a first attendance (ATENTYPE = 1, attended first appointment. First telephone consultations not included due to data quality issues).</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text:p>
          </table:table-cell>
          <table:table-cell office:value-type="string" table:style-name="ce2">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outpatients dataset. 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 Users are advised to refer to the NHS Digital data quality notes for additional context (https://digital.nhs.uk/data-and-information/data-tools-and-services/data-services/hospital-episode-statistics/the-processing-cycle-and-hes-data-quality).<text:s/></text:p>
            <text:p/>
            <text:p>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5">
          <table:table-cell office:value-type="string" table:style-name="ce11">
            <text:p>Vision outpatient follow up attendances</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All ages</text:p>
          </table:table-cell>
          <table:table-cell office:value-type="string" table:style-name="ce2">
            <text:p>Requires Local Interpretation</text:p>
          </table:table-cell>
          <table:table-cell office:value-type="string" table:style-name="ce2">
            <text:p>This indicator measures the number of follow up all vision outpatient attendances.</text:p>
          </table:table-cell>
          <table:table-cell office:value-type="string" table:style-name="ce2">
            <text:p>The directly standardised rate of all vision outpatient follow up attendances per 100,000 population.</text:p>
          </table:table-cell>
          <table:table-cell office:value-type="string" table:style-name="ce2">
            <text:p>The number of follow up all vision outpatient attendances</text:p>
          </table:table-cell>
          <table:table-cell office:value-type="string" table:style-name="ce2">
            <text:p>NHS England (NHSE), Hospital Episode Statistics (HES)</text:p>
          </table:table-cell>
          <table:table-cell office:value-type="string" table:style-name="ce2">
            <text:p>Attended outpatient appointments (HES outpatient data field 'attended' = 5 (Seen, having attended on time or, if late, before the relevant care professional was ready to see the patient) OR 6 (Arrived late, after the relevant care professional was ready to see the patient, but was seen)) for all vision treatment specialties (HES outpatient data field 'tretspef' = 130 (Ophthalmology), 216 (Paediatric Ophthalmology), 460 (Medical Ophthalmology), 655 (Orthoptics), and 662 (Optometry)) not classed as a first attendance (ATENTYPE = 1 (attended first appointment)). See further details in 'Coding scheme'.<text:s/></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all ages, GP registered populations aggregated to Sub-ICB geographies.</text:p>
          </table:table-cell>
          <table:table-cell office:value-type="string" table:style-name="ce2">
            <text:p>Attended outpatient appointments (HES outpatient data field 'attended' 5 (Seen, having attended on time or, if late, before the relevant care professional was ready to see the patient) OR 6 (Arrived late, after the relevant care professional was ready to see the patient, but was seen)) for all vision treatment specialties (HES outpatient data field 'tretspef' 130 = Ophthalmology , 216 = Paediatric Ophthalmology, 460 = Medical Ophthalmology, 655 = Orthoptics and 662 = Optometry) not classed as a first attendance (ATENTYPE = 1, attended first appointment).</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text:p>
          </table:table-cell>
          <table:table-cell office:value-type="string" table:style-name="ce2">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outpatients dataset. 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 Users are advised to refer to the NHS Digital data quality notes for additional context (https://digital.nhs.uk/data-and-information/data-tools-and-services/data-services/hospital-episode-statistics/the-processing-cycle-and-hes-data-quality).<text:s/></text:p>
            <text:p/>
            <text:p>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6">
          <table:table-cell office:value-type="string" table:style-name="ce11">
            <text:p>All intravitreal injection therapy procedures in people aged 60 years and over</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60+ yrs</text:p>
          </table:table-cell>
          <table:table-cell office:value-type="string" table:style-name="ce2">
            <text:p>Requires Local Interpretation</text:p>
          </table:table-cell>
          <table:table-cell office:value-type="string" table:style-name="ce2">
            <text:p>This indicator measures the total number of intravitreal injection therapy procedures in people aged 60 years and over.</text:p>
          </table:table-cell>
          <table:table-cell office:value-type="string" table:style-name="ce2">
            <text:p>The directly standardised rate of all intravitreal injection therapy procedures in people aged 60 years and over per 100,000 population.</text:p>
          </table:table-cell>
          <table:table-cell office:value-type="string" table:style-name="ce2">
            <text:p>The number of all intravitreal injection therapy procedures in people aged 60 years and over</text:p>
          </table:table-cell>
          <table:table-cell office:value-type="string" table:style-name="ce2">
            <text:p>NHS England (NHSE), Hospital Episode Statistics (HES)</text:p>
          </table:table-cell>
          <table:table-cell office:value-type="string" table:style-name="ce2">
            <text:p>The number of all intravitreal injections procedures (C794 (Injection into vitreous body NEC) OR C893 (Injection of therapeutic substance into posterior segment of eye NEC)) in people aged 60 years and over.</text:p>
            <text:p/>
            <text:p>This indicator combines both hospital admissions data and outpatient data . Hospital admissions, episode status finished (Epistat=3). Method of admission, elective admissions (ADMIMETH = 11 (waiting list) OR 12 (Booked) OR 13 (Planned)). Outpatients, attended appointment (attended = 5 (Seen, having attended on time or, if late, before the relevant care professional was ready to see the patient) OR 6 (Arrived late, after the relevant care professional was ready to see the patient, but was seen)).See further details in 'Coding scheme'.</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60 years and over, GP registered populations aggregated to Sub-ICB geographies.</text:p>
          </table:table-cell>
          <table:table-cell office:value-type="string" table:style-name="ce2">
            <text:p>All intravitreal injections (C794 (Injection into vitreous body NEC) OR C893 (Injection of therapeutic substance into posterior segment of eye NEC)).<text:s/></text:p>
            <text:p/>
            <text:p>This indicator combines both hospital admissions data and outpatient data . Hospital admissions - Episode status finished (Epistat=3). Method of admission - elective admissions (ADMIMETH = 11 (waiting list) OR 12 (Booked) OR 13 (Planned)). Outpatients - Attended appointment (attended = 5 (Seen, having attended on time or, if late, before the relevant care professional was ready to see the patient) OR 6 (Arrived late, after the relevant care professional was ready to see the patient, but was seen))</text:p>
            <text:p/>
            <text:p>Ages 60 to 120 (startage 60 to 120).<text:s/></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 using agebands of 60-64, 65-69, 70-74, 75-79, 80-84, 85-89, 90+</text:p>
          </table:table-cell>
          <table:table-cell office:value-type="string" table:style-name="ce2">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numerator is based on the number of all intravitreal injections procedures performed. <text:s/>This counts the number of times that a person has received an intravitreal injection procedure in the year for vision treatment, and not the person themselves.</text:p>
            <text:p/>
            <text:p>This indicator uses data from the HES outpatients and admitted patient care (APC) datasets. Users are advised to refer to the NHS Digital data quality notes for additional context <text:s/>(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APC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6">
          <table:table-cell office:value-type="string" table:style-name="ce11">
            <text:p>First intravitreal injection therapy procedures in people aged 60 years and over</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60+ yrs</text:p>
          </table:table-cell>
          <table:table-cell office:value-type="string" table:style-name="ce2">
            <text:p>Requires Local Interpretation</text:p>
          </table:table-cell>
          <table:table-cell office:value-type="string" table:style-name="ce2">
            <text:p>This indicator measures the number of first intravitreal injection therapy procedures in people aged 60 years and over.</text:p>
          </table:table-cell>
          <table:table-cell office:value-type="string" table:style-name="ce2">
            <text:p>The directly standardised rate of first intravitreal injection therapy procedures in people aged 60 years and over per 100,000 population.</text:p>
          </table:table-cell>
          <table:table-cell office:value-type="string" table:style-name="ce2">
            <text:p>The number of first intravitreal injection therapy procedures in people aged 60 years and over</text:p>
          </table:table-cell>
          <table:table-cell office:value-type="string" table:style-name="ce2">
            <text:p>NHS England (NHSE), Hospital Episode Statistics (HES)</text:p>
          </table:table-cell>
          <table:table-cell office:value-type="string" table:style-name="ce15">
            <text:p>The number of first intravitreal injections procedures (C794 (Injection into vitreous body NEC) OR C893 (Injection of therapeutic substance into posterior segment of eye NEC)) in people aged 60 years and over.</text:p>
            <text:p/>
            <text:p>First injections identified in all ages by creating a first event identifier. An injection is only counted if it is both a first and in people aged 60 years and over. <text:s/>The time period of the financial year ending 2009 to the financial year ending 2023 was used to create a first intravitreal injection procedure identifier.<text:s/></text:p>
            <text:p/>
            <text:p>This indicator combines both hospital admissions data and outpatient data . Hospital admissions, episode status finished (Epistat=3). Method of admission, elective admissions (ADMIMETH = 11 (waiting list) OR 12 (Booked) OR 13 (Planned)). Outpatients, attended appointment (attended = 5 (Seen, having attended on time or, if late, before the relevant care professional was ready to see the patient) OR 6 (Arrived late, after the relevant care professional was ready to see the patient, but was seen)).See further details in 'Coding scheme'.</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60 years and over, GP registered populations aggregated to Sub-ICB geographies.</text:p>
          </table:table-cell>
          <table:table-cell office:value-type="string" table:style-name="ce15">
            <text:p>First intravitreal injections (C794 (Injection into vitreous body NEC) OR C893 (Injection of therapeutic substance into posterior segment of eye NEC)). First injections identified in all ages by creating a first event identifier. An injection is only counted if it is both a first and in the over 60 age group. <text:s/>The time period of the financial year ending 2009 to the financial year ending 2023 was used to create a first intravitreal injection procedure identifier.<text:s/></text:p>
            <text:p/>
            <text:p>This indicator combines both hospital admissions data and outpatient data and then identifies a first injection. Hospital admissions, episode status finished (Epistat=3). Method of admission, elective admissions (ADMIMETH = 11 (waiting list) OR 12 (Booked) OR 13 (Planned)). Both elective and emergency admissions are used to identify the first injection, only elective admissions are counted. Outpatients - Attended appointment (attended = 5 (Seen, having attended on time or, if late, before the relevant care professional was ready to see the patient) OR 6 (Arrived late, after the relevant care professional was ready to see the patient, but was seen))</text:p>
            <text:p/>
            <text:p>Ages 60 to 120 (startage 60 to 120).<text:s/></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 using agebands of 60-64, 65-69, 70-74, 75-79, 80-84, 85-89, 90+</text:p>
          </table:table-cell>
          <table:table-cell office:value-type="string" table:style-name="ce2">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outpatients and admitted patient care (APC) datasets.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APC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6">
          <table:table-cell office:value-type="string" table:style-name="ce11">
            <text:p>Admissions to hospital for cataract surgery in people aged 65 years and over</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65+ yrs</text:p>
          </table:table-cell>
          <table:table-cell office:value-type="string" table:style-name="ce2">
            <text:p>Requires Local Interpretation</text:p>
          </table:table-cell>
          <table:table-cell office:value-type="string" table:style-name="ce2">
            <text:p>This indicator measures the number of people admitted to hospital for cataract surgery aged 65 years and over.</text:p>
          </table:table-cell>
          <table:table-cell office:value-type="string" table:style-name="ce2">
            <text:p>The directly standardised rate of hospital admissions for cataract surgery in people aged 65 years and over per 100,000 population.</text:p>
          </table:table-cell>
          <table:table-cell office:value-type="string" table:style-name="ce2">
            <text:p>The number of hospital admissions for cataract surgery in people aged 65 years and over</text:p>
          </table:table-cell>
          <table:table-cell office:value-type="string" table:style-name="ce2">
            <text:p>NHS England (NHSE), Hospital Episode Statistics (HES)</text:p>
          </table:table-cell>
          <table:table-cell office:value-type="string" table:style-name="ce2">
            <text:p>The number of admissions to hospital for cataract surgery (operative procedure (OPERTN) C712 (Phacoemulsification of lens) OR C751 (Insertion of prosthetic replacement for lens NEC)) in people aged 65 years and over.</text:p>
            <text:p/>
            <text:p>See further details in 'Coding scheme'.</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65 years and over, GP registered populations aggregated to Sub-ICB geographies.</text:p>
          </table:table-cell>
          <table:table-cell office:value-type="string" table:style-name="ce2">
            <text:p>Hospital admissions for cataracts (operative procedure (OPERTN) C712 (Phacoemulsification of lens) OR C751 (Insertion of prosthetic replacement for lens NEC)).</text:p>
            <text:p/>
            <text:p>Ages 65 to 120 (startage 65 to 120). Patient classification <text:s/>(CLASSPAT = 1 (ordinary admission) OR 2 (day case admission)). Finished consultant episodes (FCE=1). Method of admission (elective admissions (ADMIMETH = 11 (waiting list) OR 12 (Booked) OR 13 (Planned)</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 using agebands of 65-69, 70-74, 75-79, 80-84, 85-89, 90+</text:p>
          </table:table-cell>
          <table:table-cell office:value-type="string" table:style-name="ce2">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numerator is based on admission to hospital for cataract surgery. This counts the number of times that a person has attended hospital in the year, and not the person themselves.</text:p>
            <text:p/>
            <text:p>This indicator uses data from the HES admitted patient care (APC) dataset.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6">
          <table:table-cell office:value-type="string" table:style-name="ce11">
            <text:p>Admissions to hospital for first cataract surgery in people aged 65 years and over</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65+ yrs</text:p>
          </table:table-cell>
          <table:table-cell office:value-type="string" table:style-name="ce2">
            <text:p>Requires Local Interpretation</text:p>
          </table:table-cell>
          <table:table-cell office:value-type="string" table:style-name="ce2">
            <text:p>This indicator measures the number of people admitted to hospital for first cataract surgery aged 65 years and over.</text:p>
          </table:table-cell>
          <table:table-cell office:value-type="string" table:style-name="ce2">
            <text:p>The directly standardised rate of hospital admissions for first cataract surgery in people aged 65 years and over per 100,000 population.</text:p>
          </table:table-cell>
          <table:table-cell office:value-type="string" table:style-name="ce2">
            <text:p>The number of hospital admissions for first cataract surgery in people aged 65 years and over</text:p>
          </table:table-cell>
          <table:table-cell office:value-type="string" table:style-name="ce2">
            <text:p>NHS England (NHSE), Hospital Episode Statistics (HES)</text:p>
          </table:table-cell>
          <table:table-cell office:value-type="string" table:style-name="ce15">
            <text:p>The number of admissions to hospital for first cataract surgery (operative procedure (OPERTN) C712 (Phacoemulsification of lens) OR C751 (Insertion of prosthetic replacement for lens NEC)) in people aged 65 years and over.</text:p>
            <text:p/>
            <text:p>First cataracts identified in people aged 60 years and over by creating a first event identifier. This is to identify any cataracts for which the likely cause was age related. A cataract is only counted if the operation is both a first and in people aged 65 years and over. The time period of the financial year ending 2004 to the financial year ending 2023 was used to identify first procedures. See further details in 'Coding scheme'.</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65 years and over, GP registered populations aggregated to Sub-ICB geographies.</text:p>
          </table:table-cell>
          <table:table-cell office:value-type="string" table:style-name="ce15">
            <text:p>First hospital admissions for a cataract (operative procedure (OPERTN) C712 (Phacoemulsification of lens) OR C751 (Insertion of prosthetic replacement for lens NEC)). First cataracts identified in the 60 plus age group by creating a first event identifier. This is to identify any cataracts for which the likely cause was age related. A cataract is only counted if the operation is both a first and in the over 65 age group. The time period of the financial year ending 2004 to the financial year ending 2023 was used to identify first procedures.<text:s/></text:p>
            <text:p/>
            <text:p>Ages 65 to 120 (startage 65 to 120). Patient classification <text:s/>(CLASSPAT = 1 (ordinary admission) OR 2 (day case admission). Finished consultant episodes (FCE=1). Method of admission, elective admissions (ADMIMETH = 11 (waiting list) OR 12 (Booked) OR 13 (Planned))</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 using agebands of 65-69, 70-74, 75-79, 80-84, 85-89, 90+</text:p>
          </table:table-cell>
          <table:table-cell office:value-type="string" table:style-name="ce2">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text:s/></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admitted patient care (APC) dataset.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6">
          <table:table-cell office:value-type="string" table:style-name="ce11">
            <text:p>Admissions to hospital for second cataract surgery within 12 months in people aged 65 years and over</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65+ yrs</text:p>
          </table:table-cell>
          <table:table-cell office:value-type="string" table:style-name="ce2">
            <text:p>Requires Local Interpretation</text:p>
          </table:table-cell>
          <table:table-cell office:value-type="string" table:style-name="ce2">
            <text:p>This indicator measures the number of people admitted to hospital for second cataract surgery within 12 months aged 65 years and over.</text:p>
          </table:table-cell>
          <table:table-cell office:value-type="string" table:style-name="ce2">
            <text:p>The directly standardised rate of hospital admissions for second cataract surgery within 12 months in people aged 65 years and over per 100,000 population.</text:p>
          </table:table-cell>
          <table:table-cell office:value-type="string" table:style-name="ce2">
            <text:p>The number of hospital admissions for second cataract surgery within 12 months in people aged 65 years and over</text:p>
          </table:table-cell>
          <table:table-cell office:value-type="string" table:style-name="ce2">
            <text:p>NHS England (NHSE), Hospital Episode Statistics (HES)</text:p>
          </table:table-cell>
          <table:table-cell office:value-type="string" table:style-name="ce15">
            <text:p>The number of admissions to hospital for second cataract surgery (operative procedure (OPERTN) C712 (Phacoemulsification of lens) OR C751 (Insertion of prosthetic replacement for lens NEC)) within 365 days of a first admission in people aged 65 years and over.</text:p>
            <text:p/>
            <text:p>Second cataracts identified in the in people aged 60 years and over by creating a second event identifier. This is to identify any cataracts for which the likely cause was age related. A cataract is only counted if the operation is both a second and in people aged 65 years and over. Second cataracts included if first procedure not eligible for inclusion. Any cataracts in the time period of the financial year ending 2004 to the financial year ending 2023 can be counted as a second. Third and forth cataract procedures not included. See further details in 'Coding scheme'.</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he</text:p>
          </table:table-cell>
          <table:table-cell office:value-type="string" table:style-name="ce2">
            <text:p>Population 65 years and over, GP registered populations aggregated to Sub-ICB geographies.</text:p>
          </table:table-cell>
          <table:table-cell office:value-type="string" table:style-name="ce15">
            <text:p>Second hospital admissions for a cataract (operative procedure (OPERTN) C712 (Phacoemulsification of lens) OR C751 (Insertion of prosthetic replacement for lens NEC)) within 365 days of a first admission. Second cataracts identified in the 60 plus age group by creating a second event identifier. This is to identify any cataracts for which the likely cause was age related. A cataract is only counted if the operation is both a second and in the over 65 age group. Second cataracts included if first procedure not eligible for inclusion. Any cataracts in the time period of the financial year ending 2004 to the financial year ending 2023 can be counted as a second. Third and forth cataract procedures not included</text:p>
            <text:p/>
            <text:p>Ages 65 to 120 (startage 65 to 120). Patient classification <text:s/>(CLASSPAT = 1 (ordinary admission) OR 2 (day case admission). Finished consultant episodes (FCE=1). Method of admission, elective admissions (ADMIMETH = 11 (waiting list) OR 12 (Booked) OR 13 (Planned))</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ext:p/>
            <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 using agebands of 65-69, 70-74, 75-79, 80-84, 85-89, 90+</text:p>
          </table:table-cell>
          <table:table-cell office:value-type="string" table:style-name="ce2">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s/></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admitted patient care (APC) dataset.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style-name="ro16">
          <table:table-cell office:value-type="string" table:style-name="ce11">
            <text:p>Admissions to hospital for rhegmatogenous retinal detachment surgery in people aged 18 years and over</text:p>
          </table:table-cell>
          <table:table-cell office:value-type="string" table:style-name="ce2">
            <text:p>Directly standardised rate</text:p>
          </table:table-cell>
          <table:table-cell office:value-type="string" table:style-name="ce2">
            <text:p>per 100,000</text:p>
          </table:table-cell>
          <table:table-cell office:value-type="string" table:style-name="ce2">
            <text:p>Financial</text:p>
          </table:table-cell>
          <table:table-cell office:value-type="string" table:style-name="ce2">
            <text:p>Sub-ICB locations (2022)</text:p>
          </table:table-cell>
          <table:table-cell office:value-type="string" table:style-name="ce2">
            <text:p>18+ yrs</text:p>
          </table:table-cell>
          <table:table-cell office:value-type="string" table:style-name="ce2">
            <text:p>Requires Local Interpretation</text:p>
          </table:table-cell>
          <table:table-cell office:value-type="string" table:style-name="ce2">
            <text:p>This indicator measures the number of people admitted to hospital for rhegmatogenous retinal detachment surgery aged 18 years and over.</text:p>
          </table:table-cell>
          <table:table-cell office:value-type="string" table:style-name="ce2">
            <text:p>The directly standardised rate of hospital admissions for rhegmatogenous retinal detachment surgery in people aged 18 years and over per 100,000 population.</text:p>
          </table:table-cell>
          <table:table-cell office:value-type="string" table:style-name="ce2">
            <text:p>The number of hospital admissions for rhegmatogenous retinal detachment surgery in people aged 18 years and over</text:p>
          </table:table-cell>
          <table:table-cell office:value-type="string" table:style-name="ce2">
            <text:p>NHS England (NHSE), Hospital Episode Statistics (HES)</text:p>
          </table:table-cell>
          <table:table-cell office:value-type="string" table:style-name="ce2">
            <text:p>The number of admission to hospital for rhegmatogenous retinal detachment surgery <text:s/>(operative procedure (OPERTN) C792 (vitrectomy using a pars plana approach) OR C795(gas tamponade) OR C796 (liquid tamponade) OR C543, C544, C545 (scleral buckling)) AND a primary diagnosis of rhegmatogenous retinal detachment with retinal break (DIAG_01 = 'H33.0') in people aged 18 years and over.</text:p>
            <text:p/>
            <text:p>See further details in 'Coding scheme'.</text:p>
            <text:p/>
            <text:p/>
          </table:table-cell>
          <table:table-cell office:value-type="string" table:style-name="ce2">
            <text:p>The number of GP registered people</text:p>
          </table:table-cell>
          <table:table-cell office:value-type="string" table:style-name="ce2">
            <text:p>NHS England <text:s/>- Patients Registered at a GP Practice.<text:s/></text:p>
            <text:p>https://digital.nhs.uk/data-and-information/publications/statistical/patients-registered-at-a-gp-practice</text:p>
          </table:table-cell>
          <table:table-cell office:value-type="string" table:style-name="ce2">
            <text:p>Population 18 years and over, GP registered populations aggregated to Sub-ICB geographies.</text:p>
          </table:table-cell>
          <table:table-cell office:value-type="string" table:style-name="ce2">
            <text:p>Hospital admissions for rhegmatogenous retinal detachment surgery (operative procedure (OPERTN) C792 (vitrectomy using a pars plana approach) OR C795 (gas tamponade) OR C796 (liquid tamponade) OR C543, C544, C545 (scleral buckling)) AND a primary diagnosis of rhegmatogenous retinal detachment with retinal break <text:s/>(DIAG_01 = 'H33.0')</text:p>
            <text:p/>
            <text:p>Ages 18 to 120 (startage 18 to 120). Patient classification <text:s/>(CLASSPAT = 1 (ordinary admission) OR 2 (day case admission)). Finished consultant episodes (FCE=1). Method of admission, elective admissions (ADMIMETH = 11, 12, 13) OR emergency admissions (ADMIMETH = 21, 22, 23, 24, 25, 28, 2A, 2B, 2C, 2D)</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text:p>
          </table:table-cell>
          <table:table-cell office:value-type="string" table:style-name="ce2">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2">
            <text:p>2013 European standard population using agebands of 18-19, 20-24, 25-29, 30-34, 35-39, 40-44, 45-49, 50-54, 55-59, 60-64, 65-69, 70-74, 75-79, 80-84, 85-89, 90+</text:p>
          </table:table-cell>
          <table:table-cell office:value-type="string" table:style-name="ce2">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2">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5">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s/></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numerator is based on attendances to hospital for rhegmatogenous retinal detachment surgery. This counts the number of times that a person has attended hospital in the year, and not the person themselves.</text:p>
            <text:p/>
            <text:p>This indicator uses data from the HES admitted patient care (APC) dataset.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2">
            <text:p>©Crown copyright 2024, Office for Health Improvement and Disparities<text:s/></text:p>
          </table:table-cell>
          <table:table-cell office:value-type="string" table:style-name="ce2">
            <text:p>Calculated by Office for Health Improvement and Disparities, Clinical Epidemiology team using data from NHS England - Hospital Episode Statistics (HES) and Patients Registered at a GP Practice.</text:p>
          </table:table-cell>
          <table:table-cell table:number-columns-repeated="17" table:style-name="ce13"/>
          <table:table-cell table:number-columns-repeated="16344" table:style-name="ce14"/>
        </table:table-row>
        <table:table-row table:number-rows-repeated="1048563" table:style-name="ro2">
          <table:table-cell table:number-columns-repeated="16384"/>
        </table:table-row>
      </table:table>
      <table:database-ranges>
        <table:database-range table:target-range-address="2024Metadata.A3:2024Metadata.W13"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0" style:display-name="Normal 350"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HSC) Sharon Walton</meta:initial-creator>
    <dc:creator>Sharon Walton</dc:creator>
    <meta:creation-date>2024-04-19T10:17:17Z</meta:creation-date>
    <dc:date>2024-04-25T09:46:53Z</dc:date>
  </office:meta>
</office:document-meta>
</file>