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2.2791666666667cm" style:use-optimal-column-width="true"/>
    </style:style>
    <style:style style:name="co3" style:family="table-column">
      <style:table-column-properties fo:break-before="auto" style:column-width="11.00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_list_Septem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his spreadsheet contains a list of indicators that are presented in the online Local Authority Health Profil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work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cator ID</text:p>
          </table:table-cell>
          <table:table-cell office:value-type="string" table:style-name="ce3">
            <text:p>Indicator name</text:p>
          </table:table-cell>
          <table:table-cell office:value-type="string" table:style-name="ce3">
            <text:p>What has changed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0366" table:style-name="ce2">
            <text:p>90366</text:p>
          </table:table-cell>
          <table:table-cell office:value-type="string" table:style-name="ce2">
            <text:p>Life expectancy at birth</text:p>
          </table:table-cell>
          <table:table-cell office:value-type="string" table:style-name="ce2">
            <text:p>Added in single year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Under 75 mortality rate from all causes</text:p>
          </table:table-cell>
          <table:table-cell office:value-type="string" table:style-name="ce2">
            <text:p>Added in single year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0401" table:style-name="ce2">
            <text:p>40401</text:p>
          </table:table-cell>
          <table:table-cell office:value-type="string" table:style-name="ce2">
            <text:p>Under 75 mortality rate from all cardiovascular diseases</text:p>
          </table:table-cell>
          <table:table-cell office:value-type="string" table:style-name="ce2">
            <text:p>Added in single year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0501" table:style-name="ce2">
            <text:p>40501</text:p>
          </table:table-cell>
          <table:table-cell office:value-type="string" table:style-name="ce2">
            <text:p>Under 75 mortality rate from cancer</text:p>
          </table:table-cell>
          <table:table-cell office:value-type="string" table:style-name="ce2">
            <text:p>Added in single year</text:p>
          </table:table-cell>
          <table:table-cell table:number-columns-repeated="16381"/>
        </table:table-row>
        <table:table-row table:style-name="ro1">
          <table:table-cell office:value-type="float" office:value="41001" table:style-name="ce2">
            <text:p>41001</text:p>
          </table:table-cell>
          <table:table-cell office:value-type="string" table:style-name="ce2">
            <text:p>Suicide rate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754" table:style-name="ce2">
            <text:p>93754</text:p>
          </table:table-cell>
          <table:table-cell office:value-type="string" table:style-name="ce2">
            <text:p>Killed and seriously injured (KSI) casualties on England's roads</text:p>
          </table:table-cell>
          <table:table-cell office:value-type="string" table:style-name="ce2">
            <text:p>Replaces 11001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21001" table:style-name="ce2">
            <text:p>21001</text:p>
          </table:table-cell>
          <table:table-cell office:value-type="string" table:style-name="ce2">
            <text:p>Emergency Hospital Admissions for Intentional Self-Harm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41401" table:style-name="ce2">
            <text:p>41401</text:p>
          </table:table-cell>
          <table:table-cell office:value-type="string" table:style-name="ce2">
            <text:p>Hip fractures in people aged 65 and over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671" table:style-name="ce2">
            <text:p>93671</text:p>
          </table:table-cell>
          <table:table-cell office:value-type="string" table:style-name="ce2">
            <text:p>Percentage of cancers diagnosed at stages 1 and 2</text:p>
          </table:table-cell>
          <table:table-cell office:value-type="string" table:style-name="ce2">
            <text:p>Replaces 90834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93347" table:style-name="ce2">
            <text:p>93347</text:p>
          </table:table-cell>
          <table:table-cell office:value-type="string" table:style-name="ce2">
            <text:p>Estimated diabetes diagnosis rate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2949" table:style-name="ce2">
            <text:p>92949</text:p>
          </table:table-cell>
          <table:table-cell office:value-type="string" table:style-name="ce2">
            <text:p>Estimated dementia diagnosis rate (aged 65 and over)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2904" table:style-name="ce2">
            <text:p>92904</text:p>
          </table:table-cell>
          <table:table-cell office:value-type="string" table:style-name="ce2">
            <text:p>Admission episodes for alcohol specific conditions: Under 18s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764" table:style-name="ce2">
            <text:p>93764</text:p>
          </table:table-cell>
          <table:table-cell office:value-type="string" table:style-name="ce2">
            <text:p>Admission episodes for alcohol related conditions (Narrow): New method. This indicator uses a new set of attributable fractions, and so differ from that originally published.</text:p>
          </table:table-cell>
          <table:table-cell office:value-type="string" table:style-name="ce2">
            <text:p>Replaces 91414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92443" table:style-name="ce2">
            <text:p>92443</text:p>
          </table:table-cell>
          <table:table-cell office:value-type="string" table:style-name="ce2">
            <text:p>Smoking Prevalence in adults (aged 18 and over): current smokers (APS)</text:p>
          </table:table-cell>
          <table:table-cell office:value-type="string" table:style-name="ce2">
            <text:p>Will be removed once there are two time points for 93798</text:p>
          </table:table-cell>
          <table:table-cell table:number-columns-repeated="16381"/>
        </table:table-row>
        <table:table-row table:style-name="ro1">
          <table:table-cell office:value-type="float" office:value="93798" table:style-name="ce2">
            <text:p>93798</text:p>
          </table:table-cell>
          <table:table-cell office:value-type="string" table:style-name="ce2">
            <text:p>Smoking Prevalence in adults (aged 18 and over): current smokers (APS) (2020 definition)</text:p>
          </table:table-cell>
          <table:table-cell office:value-type="string" table:style-name="ce2">
            <text:p>Replaces 92243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93014" table:style-name="ce2">
            <text:p>93014</text:p>
          </table:table-cell>
          <table:table-cell office:value-type="string" table:style-name="ce2">
            <text:p>Percentage of physically active adults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088" table:style-name="ce2">
            <text:p>93088</text:p>
          </table:table-cell>
          <table:table-cell office:value-type="string" table:style-name="ce2">
            <text:p>Percentage of adults (aged 18 and over) classified as overweight or obese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20401" table:style-name="ce2">
            <text:p>20401</text:p>
          </table:table-cell>
          <table:table-cell office:value-type="string" table:style-name="ce2">
            <text:p>Under 18s conception rate per 1,000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085" table:style-name="ce2">
            <text:p>93085</text:p>
          </table:table-cell>
          <table:table-cell office:value-type="string" table:style-name="ce2">
            <text:p>Smoking status at time of delivery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580" table:style-name="ce2">
            <text:p>93580</text:p>
          </table:table-cell>
          <table:table-cell office:value-type="string" table:style-name="ce2">
            <text:p>Baby's first feed breastmilk</text:p>
          </table:table-cell>
          <table:table-cell office:value-type="string" table:style-name="ce2">
            <text:p>Replaces 20201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92196" table:style-name="ce2">
            <text:p>92196</text:p>
          </table:table-cell>
          <table:table-cell office:value-type="string" table:style-name="ce2">
            <text:p>Infant mortality rate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0323" table:style-name="ce2">
            <text:p>90323</text:p>
          </table:table-cell>
          <table:table-cell office:value-type="string" table:style-name="ce2">
            <text:p>Year 6: Prevalence of obesity (including severe obesity)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553" table:style-name="ce2">
            <text:p>93553</text:p>
          </table:table-cell>
          <table:table-cell office:value-type="string" table:style-name="ce2">
            <text:p>Deprivation score (IMD 2019)</text:p>
          </table:table-cell>
          <table:table-cell office:value-type="string" table:style-name="ce2">
            <text:p>Replaces 91872, IMD2015</text:p>
          </table:table-cell>
          <table:table-cell table:number-columns-repeated="16381"/>
        </table:table-row>
        <table:table-row table:style-name="ro1">
          <table:table-cell office:value-type="float" office:value="92445" table:style-name="ce2">
            <text:p>92445</text:p>
          </table:table-cell>
          <table:table-cell office:value-type="string" table:style-name="ce2">
            <text:p>Smoking prevalence in adults in routine and manual occupations (aged 18 to 64): current smokers (APS)</text:p>
          </table:table-cell>
          <table:table-cell office:value-type="string" table:style-name="ce2">
            <text:p>Will be removed once there are two time points for 93802</text:p>
          </table:table-cell>
          <table:table-cell table:number-columns-repeated="16381"/>
        </table:table-row>
        <table:table-row table:style-name="ro1">
          <table:table-cell office:value-type="float" office:value="93802" table:style-name="ce2">
            <text:p>93802</text:p>
          </table:table-cell>
          <table:table-cell office:value-type="string" table:style-name="ce2">
            <text:p>Smoking prevalence among adults aged 18 to 64 in routine and manual occupations (APS) (2020 definition)</text:p>
          </table:table-cell>
          <table:table-cell office:value-type="string" table:style-name="ce2">
            <text:p>Replaces 92243, due to change in methodology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2901" table:style-name="ce2">
            <text:p>92901</text:p>
          </table:table-cell>
          <table:table-cell office:value-type="string" table:style-name="ce2">
            <text:p>Inequality in life expectancy at birth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700" table:style-name="ce2">
            <text:p>93700</text:p>
          </table:table-cell>
          <table:table-cell office:value-type="string" table:style-name="ce2">
            <text:p>Children in relative low income families (under 16s)</text:p>
          </table:table-cell>
          <table:table-cell office:value-type="string" table:style-name="ce2">
            <text:p>Replaces 10101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93701" table:style-name="ce2">
            <text:p>93701</text:p>
          </table:table-cell>
          <table:table-cell office:value-type="string" table:style-name="ce2">
            <text:p>Children in absolute low income families (under 16s)</text:p>
          </table:table-cell>
          <table:table-cell office:value-type="string" table:style-name="ce2">
            <text:p>Replaces 10101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93378" table:style-name="ce2">
            <text:p>93378</text:p>
          </table:table-cell>
          <table:table-cell office:value-type="string" table:style-name="ce2">
            <text:p>Average Attainment 8 score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2313" table:style-name="ce2">
            <text:p>92313</text:p>
          </table:table-cell>
          <table:table-cell office:value-type="string" table:style-name="ce2">
            <text:p>Percentage of people in employment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3736" table:style-name="ce2">
            <text:p>93736</text:p>
          </table:table-cell>
          <table:table-cell office:value-type="string" table:style-name="ce2">
            <text:p>Homelessness: households owed a duty under the Homelessness Reduction Act</text:p>
          </table:table-cell>
          <table:table-cell office:value-type="string" table:style-name="ce2">
            <text:p>Replaces 92314, due to change in methodology</text:p>
          </table:table-cell>
          <table:table-cell table:number-columns-repeated="16381"/>
        </table:table-row>
        <table:table-row table:style-name="ro1">
          <table:table-cell office:value-type="float" office:value="11201" table:style-name="ce2">
            <text:p>11201</text:p>
          </table:table-cell>
          <table:table-cell office:value-type="string" table:style-name="ce2">
            <text:p>Violent crime: hospital admissions for violence (including sexual violence)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0360" table:style-name="ce2">
            <text:p>90360</text:p>
          </table:table-cell>
          <table:table-cell office:value-type="string" table:style-name="ce2">
            <text:p>Excess winter deaths index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1306" table:style-name="ce2">
            <text:p>91306</text:p>
          </table:table-cell>
          <table:table-cell office:value-type="string" table:style-name="ce2">
            <text:p>New STI diagnoses (excluding chlamydia aged under 25) per 100,000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1361" table:style-name="ce2">
            <text:p>91361</text:p>
          </table:table-cell>
          <table:table-cell office:value-type="string" table:style-name="ce2">
            <text:p>TB incidence (three year average)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0851" table:style-name="ce2">
            <text:p>90851</text:p>
          </table:table-cell>
          <table:table-cell office:value-type="string" table:style-name="ce2">
            <text:p>The percentage of people resident in the area living in each national deprivation quintile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2309" table:style-name="ce2">
            <text:p>92309</text:p>
          </table:table-cell>
          <table:table-cell office:value-type="string" table:style-name="ce2">
            <text:p>Supporting information: percentage of population aged under 18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2310" table:style-name="ce2">
            <text:p>92310</text:p>
          </table:table-cell>
          <table:table-cell office:value-type="string" table:style-name="ce2">
            <text:p>Supporting information: percentage of population aged 65 and over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style-name="ro1">
          <table:table-cell office:value-type="float" office:value="92860" table:style-name="ce2">
            <text:p>92860</text:p>
          </table:table-cell>
          <table:table-cell office:value-type="string" table:style-name="ce2">
            <text:p>Supporting information: percentage of population from ethnic minorities</text:p>
          </table:table-cell>
          <table:table-cell office:value-type="string" table:style-name="ce2">
            <text:p>No change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sha Roberts</meta:initial-creator>
    <dc:creator>Ashu Sehgal</dc:creator>
    <meta:creation-date>2022-08-31T11:32:41Z</meta:creation-date>
    <dc:date>2022-08-31T13:22:42Z</dc:date>
  </office:meta>
</office:document-meta>
</file>