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0" style:family="table-cell" style:parent-style-name="Hyperlink" style:data-style-name="N0">
      <style:table-cell-properties style:vertical-align="top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style:font-name="Arial" style:font-name-asian="Arial" style:font-name-complex="Arial"/>
    </style:style>
    <style:style style:name="ce13" style:family="table-cell" style:parent-style-name="Hyperlink" style:data-style-name="N0">
      <style:table-cell-properties style:vertical-align="top"/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18.7325cm"/>
    </style:style>
    <style:style style:name="co3" style:family="table-column">
      <style:table-column-properties fo:break-before="auto" style:column-width="9.43680555555556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5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70pt" style:use-optimal-row-height="false" fo:break-before="auto"/>
    </style:style>
    <style:style style:name="ro12" style:family="table-row">
      <style:table-row-properties style:row-height="38pt" style:use-optimal-row-height="false" fo:break-before="auto"/>
    </style:style>
    <style:style style:name="ro13" style:family="table-row">
      <style:table-row-properties style:row-height="41pt" style:use-optimal-row-height="false" fo:break-before="auto"/>
    </style:style>
    <style:style style:name="ro14" style:family="table-row">
      <style:table-row-properties style:row-height="60.65pt" style:use-optimal-row-height="fals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41.4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s_remove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3"/>
        <table:table-row table:style-name="ro1">
          <table:table-cell office:value-type="string" table:style-name="ce2">
            <text:p>Indicators for removal from the Wider Determinants of Health profile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3">
            <text:p>This table lists the indicators that are being removed from the Wider Determinants of Health profile on 5 December 2023.<text:s/>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4">
          <table:table-cell office:value-type="string" table:style-name="ce3">
            <text:p>These indicators did not meet the evaluation criteria that all indicators were assessed against.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7">
            <text:p>Indicator ID</text:p>
          </table:table-cell>
          <table:table-cell office:value-type="string" table:style-name="ce7">
            <text:p>Indicator name</text:p>
          </table:table-cell>
          <table:table-cell office:value-type="string" table:style-name="ce7">
            <text:p>Reason for removal</text:p>
          </table:table-cell>
          <table:table-cell office:value-type="string" table:style-name="ce7">
            <text:p>Relevant links</text:p>
          </table:table-cell>
          <table:table-cell table:style-name="ce6"/>
          <table:table-cell table:number-columns-repeated="16379" table:style-name="ce5"/>
        </table:table-row>
        <table:table-row table:style-name="ro6">
          <table:table-cell office:value-type="float" office:value="11001" table:style-name="ce8">
            <text:p>11001</text:p>
          </table:table-cell>
          <table:table-cell office:value-type="string" table:style-name="ce9">
            <text:p>Killed and seriously injured (KSI) casualties on England's roads (historic data)</text:p>
          </table:table-cell>
          <table:table-cell office:value-type="string" table:style-name="ce9">
            <text:p>This indicator has been replaced by an indicator <text:s/>(93754) with a more appropriate method.<text:s/></text:p>
          </table:table-cell>
          <table:table-cell office:value-type="string" table:style-name="ce10">
            <text:p><text:a xlink:href="https://fingertips.phe.org.uk/profile/wider-determinants/data#page/1">The new indicator is published in the Wider Determinants of Health profile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10601" table:style-name="ce8">
            <text:p>10601</text:p>
          </table:table-cell>
          <table:table-cell office:value-type="string" table:style-name="ce8">
            <text:p>Adults with a learning disability who live in stable and appropriate accommodation</text:p>
          </table:table-cell>
          <table:table-cell office:value-type="string" table:style-name="ce9">
            <text:p>Indicator relates to a specific population group. Indicator is available in other Fingertips profiles.</text:p>
          </table:table-cell>
          <table:table-cell office:value-type="string" table:style-name="ce10">
            <text:p><text:a xlink:href="https://fingertips.phe.org.uk/profile/public-health-outcomes-framework/data#page/4/gid/1000041/pat/159/par/K02000001/ati/15/are/E92000001/iid/10601/age/183/sex/4/cat/-1/ctp/-1/yrr/1/cid/4/tbm/1">Indicator available in the Public Health Outcomes Framework</text:a></text:p>
          </table:table-cell>
          <table:table-cell table:style-name="ce11"/>
          <table:table-cell table:number-columns-repeated="16379" table:style-name="ce5"/>
        </table:table-row>
        <table:table-row table:style-name="ro7">
          <table:table-cell office:value-type="string" table:style-name="ce8">
            <text:p>10602// 93980</text:p>
          </table:table-cell>
          <table:table-cell office:value-type="string" table:style-name="ce8">
            <text:p>Adults in contact with secondary mental health services who live in stable and appropriate accommodation</text:p>
          </table:table-cell>
          <table:table-cell office:value-type="string" table:style-name="ce9">
            <text:p>Indicator relates to a specific population group. Indicator is available in other Fingertips profiles.</text:p>
          </table:table-cell>
          <table:table-cell office:value-type="string" table:style-name="ce10">
            <text:p><text:a xlink:href="https://fingertips.phe.org.uk/profile/public-health-outcomes-framework/data#page/4/gid/1000041/pat/159/par/K02000001/ati/15/are/E92000001/iid/10602/age/208/sex/4/cat/-1/ctp/-1/yrr/1/cid/4/tbm/1">Indicator available in the Public Health Outcomes Framework</text:a></text:p>
          </table:table-cell>
          <table:table-cell table:style-name="ce4"/>
          <table:table-cell table:number-columns-repeated="16379" table:style-name="ce5"/>
        </table:table-row>
        <table:table-row table:style-name="ro7">
          <table:table-cell office:value-type="float" office:value="11601" table:style-name="ce8">
            <text:p>11601</text:p>
          </table:table-cell>
          <table:table-cell office:value-type="string" table:style-name="ce8">
            <text:p>Utilisation of outdoor space for exercise or health reasons</text:p>
          </table:table-cell>
          <table:table-cell office:value-type="string" table:style-name="ce9">
            <text:p>Data source no longer updated and latest data point is presented is from March 2015 to February 2016<text:s/></text:p>
          </table:table-cell>
          <table:table-cell office:value-type="string" table:style-name="ce10">
            <text:p><text:a xlink:href="https://www.gov.uk/government/collections/monitor-of-engagement-with-the-natural-environment-survey-purpose-and-results#results">Historic data are published previously by Natural England.</text:a></text:p>
          </table:table-cell>
          <table:table-cell table:style-name="ce6"/>
          <table:table-cell table:number-columns-repeated="16379" table:style-name="ce5"/>
        </table:table-row>
        <table:table-row table:style-name="ro8">
          <table:table-cell office:value-type="float" office:value="22301" table:style-name="ce8">
            <text:p>22301</text:p>
          </table:table-cell>
          <table:table-cell office:value-type="string" table:style-name="ce8">
            <text:p>Self-reported wellbeing - people with a low satisfaction score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mh-jsna#page/4/gid/1938133409/pat/159/par/K02000001/ati/15/are/E92000001/iid/22301/age/164/sex/4/cat/-1/ctp/-1/yrr/1/cid/4/tbm/1/page-options/car-do-0">Indicator will continue to be available on the Mental Health and Wellbeing profile on Fingertips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22401" table:style-name="ce8">
            <text:p>22401</text:p>
          </table:table-cell>
          <table:table-cell office:value-type="string" table:style-name="ce8">
            <text:p>Emergency hospital admissions due to falls in people aged 65 and over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public-health-outcomes-framework#page/4/gid/1000042/pat/159/par/K02000001/ati/15/are/E92000001/iid/22401/age/27/sex/4/cat/-1/ctp/-1/yrr/1/cid/4/tbm/1/page-options/car-do-0">Indicator available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40401" table:style-name="ce8">
            <text:p>40401</text:p>
          </table:table-cell>
          <table:table-cell office:value-type="string" table:style-name="ce8">
            <text:p>Under 75 mortality rate from all cardiovascular diseases</text:p>
          </table:table-cell>
          <table:table-cell office:value-type="string" table:style-name="ce9">
            <text:p>Indicator is more appropriate in other Fingertips profiles.</text:p>
          </table:table-cell>
          <table:table-cell office:value-type="string" table:style-name="ce10">
            <text:p><text:a xlink:href="https://fingertips.phe.org.uk/mortality-profile#page/4/gid/1938133009/pat/15/par/E92000001/ati/6/are/E12000004/iid/40401/age/163/sex/4/cat/-1/ctp/-1/yrr/1/cid/4/tbm/1/page-options/car-do-0">Indicator available in the Mortality profile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40501" table:style-name="ce8">
            <text:p>40501</text:p>
          </table:table-cell>
          <table:table-cell office:value-type="string" table:style-name="ce8">
            <text:p>Under 75 mortality rate from cancer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mortality-profile#page/4/gid/1938133009/pat/159/par/K02000001/ati/15/are/E92000001/iid/40501/age/163/sex/4/cat/-1/ctp/-1/yrr/1/cid/4/tbm/1/page-options/car-do-0">Indicator available in the Mortality profile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40601" table:style-name="ce8">
            <text:p>40601</text:p>
          </table:table-cell>
          <table:table-cell office:value-type="string" table:style-name="ce8">
            <text:p>Under 75 mortality rate from liver disease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mortality-profile#page/4/gid/1938133009/pat/159/par/K02000001/ati/15/are/E92000001/iid/40601/age/163/sex/4/cat/-1/ctp/-1/yrr/1/cid/4/tbm/1/page-options/car-do-0">Indicator available in the Mortality profile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40701" table:style-name="ce8">
            <text:p>40701</text:p>
          </table:table-cell>
          <table:table-cell office:value-type="string" table:style-name="ce8">
            <text:p>Under 75 mortality rate from respiratory disease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mortality-profile#page/4/gid/1938133009/pat/159/par/K02000001/ati/15/are/E92000001/iid/40701/age/163/sex/4/cat/-1/ctp/-1/yrr/1/cid/4/tbm/1/page-options/car-do-0">Indicator available in the Mortality profile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280" table:style-name="ce8">
            <text:p>90280</text:p>
          </table:table-cell>
          <table:table-cell office:value-type="string" table:style-name="ce8">
            <text:p>Social Isolation: percentage of adult social care users who have as much social contact as they would like (aged 18 years and over)</text:p>
          </table:table-cell>
          <table:table-cell office:value-type="string" table:style-name="ce9">
            <text:p>Indicator relates to a specific population group. Indicator is available in other Fingertips profiles and is published by the NHS.</text:p>
          </table:table-cell>
          <table:table-cell office:value-type="string" table:style-name="ce10">
            <text:p><text:a xlink:href="https://fingertips.phe.org.uk/profile/public-health-outcomes-framework/data#page/4/gid/1000041/pat/159/par/K02000001/ati/15/are/E92000001/iid/90280/age/168/sex/4/cat/-1/ctp/-1/yrr/1/cid/4/tbm/1">Indicator available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10">
          <table:table-cell office:value-type="float" office:value="90287" table:style-name="ce8">
            <text:p>90287</text:p>
          </table:table-cell>
          <table:table-cell office:value-type="string" table:style-name="ce8">
            <text:p>Sickness absence - the percentage of working days lost due to sickness absence</text:p>
          </table:table-cell>
          <table:table-cell office:value-type="string" table:style-name="ce9">
            <text:p>Sickness absence measured by percentage of employees who had at least one data off (90286) is a more relevant indicator as it is people based and therefore more related to health.</text:p>
          </table:table-cell>
          <table:table-cell office:value-type="string" table:style-name="ce10">
            <text:p><text:a xlink:href="https://fingertips.phe.org.uk/public-health-outcomes-framework#page/4/gid/1000041/ati/15/iid/90287/age/164/sex/4/cat/-1/ctp/-1/yrr/3/cid/4/tbm/1/page-options/car-do-0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0360" table:style-name="ce8">
            <text:p>90360</text:p>
          </table:table-cell>
          <table:table-cell office:value-type="string" table:style-name="ce8">
            <text:p>Winter mortality index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public-health-outcomes-framework#page/4/gid/1000044/ati/15/iid/90360/age/1/sex/4/cat/-1/ctp/-1/yrr/1/cid/4/tbm/1/page-options/car-do-0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0362" table:style-name="ce8">
            <text:p>90362</text:p>
          </table:table-cell>
          <table:table-cell office:value-type="string" table:style-name="ce8">
            <text:p>Healthy life expectancy at birth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search/90362#page/4/gid/1/pat/159/par/K02000001/ati/15/are/E92000001/iid/90362/age/1/sex/1/cat/-1/ctp/-1/yrr/3/cid/4/tbm/1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0366" table:style-name="ce8">
            <text:p>90366</text:p>
          </table:table-cell>
          <table:table-cell office:value-type="string" table:style-name="ce8">
            <text:p>Life expectancy at birth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search/90366#page/4/gid/1/pat/159/par/K02000001/ati/15/are/E92000001/iid/90366/age/1/sex/1/cat/-1/ctp/-1/yrr/1/cid/4/tbm/1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583" table:style-name="ce12">
            <text:p>90583</text:p>
          </table:table-cell>
          <table:table-cell office:value-type="string" table:style-name="ce9">
            <text:p>Proportion of people who use services who have control over their daily life</text:p>
          </table:table-cell>
          <table:table-cell office:value-type="string" table:style-name="ce9">
            <text:p>Lastest indicator update is 2019 to 20.</text:p>
          </table:table-cell>
          <table:table-cell office:value-type="string" table:style-name="ce10">
            <text:p><text:a xlink:href="https://digital.nhs.uk/data-and-information/publications/statistical/adult-social-care-outcomes-framework-ascof">Data published by the NHS as part of Adult Social Care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588" table:style-name="ce12">
            <text:p>90588</text:p>
          </table:table-cell>
          <table:table-cell office:value-type="string" table:style-name="ce9">
            <text:p>Proportion of people who use services who feel safe</text:p>
          </table:table-cell>
          <table:table-cell office:value-type="string" table:style-name="ce9">
            <text:p>Lastest indicator update is 2019 to 20.</text:p>
          </table:table-cell>
          <table:table-cell office:value-type="string" table:style-name="ce10">
            <text:p><text:a xlink:href="https://digital.nhs.uk/data-and-information/publications/statistical/adult-social-care-outcomes-framework-ascof">Data published by the NHS as part of Adult Social Care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633" table:style-name="ce8">
            <text:p>90633</text:p>
          </table:table-cell>
          <table:table-cell office:value-type="string" table:style-name="ce8">
            <text:p>School readiness: percentage of children achieving the expected level in the phonics screening check in Year 1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child-health-profiles#page/4/gid/1938133258/pat/159/par/K02000001/ati/15/are/E92000001/iid/90633/age/35/sex/4/cat/-1/ctp/-1/yrr/1/cid/4/tbm/1/page-options/car-do-0">The indicator will continue to be available in the Child and Maternal Health profiles in Fingertips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634" table:style-name="ce8">
            <text:p>90634</text:p>
          </table:table-cell>
          <table:table-cell office:value-type="string" table:style-name="ce8">
            <text:p>School readiness: percentage of children with free school meal status achieving the expected level in the phonics screening check in Year 1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child-health-profiles#page/4/gid/1938133258/pat/159/par/K02000001/ati/15/are/E92000001/iid/90634/age/35/sex/4/cat/-1/ctp/-1/yrr/1/cid/4/tbm/1/page-options/car-do-0">The indicator will continue to be available in the Child and Maternal Health profiles in Fingertips.</text:a></text:p>
          </table:table-cell>
          <table:table-cell table:style-name="ce6"/>
          <table:table-cell table:style-name="ce13"/>
          <table:table-cell table:number-columns-repeated="16378" table:style-name="ce5"/>
        </table:table-row>
        <table:table-row table:style-name="ro9">
          <table:table-cell office:value-type="float" office:value="90638" table:style-name="ce8">
            <text:p>90638</text:p>
          </table:table-cell>
          <table:table-cell office:value-type="string" table:style-name="ce8">
            <text:p>Social Isolation: percentage of adult carers who have as much social contact as they would like (aged 18 years and over)</text:p>
          </table:table-cell>
          <table:table-cell office:value-type="string" table:style-name="ce9">
            <text:p>Indicator relates to a specific population group. Indicator is available in other Fingertips profiles and is published by the NHS.</text:p>
          </table:table-cell>
          <table:table-cell office:value-type="string" table:style-name="ce10">
            <text:p><text:a xlink:href="https://fingertips.phe.org.uk/public-health-outcomes-framework#page/4/gid/1000041/pat/159/par/K02000001/ati/15/are/E92000001/iid/90638/age/168/sex/4/cat/-1/ctp/-1/yrr/1/cid/4/tbm/1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0803" table:style-name="ce8">
            <text:p>90803</text:p>
          </table:table-cell>
          <table:table-cell office:value-type="string" table:style-name="ce9">
            <text:p>Children in care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child-health-profiles#page/4/gid/1938133225/pat/159/par/K02000001/ati/15/are/E92000001/iid/90803/age/173/sex/4/cat/-1/ctp/-1/yrr/1/cid/4/tbm/1">The indicator will continue to be available in the Child and Maternal Health profiles in Fingertips.</text:a></text:p>
          </table:table-cell>
          <table:table-cell table:style-name="ce6"/>
          <table:table-cell table:number-columns-repeated="16379" table:style-name="ce5"/>
        </table:table-row>
        <table:table-row table:style-name="ro11">
          <table:table-cell office:value-type="float" office:value="90811" table:style-name="ce8">
            <text:p>90811</text:p>
          </table:table-cell>
          <table:table-cell office:value-type="string" table:style-name="ce9">
            <text:p>Teenage mothers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child-health-profiles#page/4/gid/1938133225/pat/159/par/K02000001/ati/15/are/E92000001/iid/90811/age/244/sex/2/cat/-1/ctp/-1/yrr/1/cid/4/tbm/1">The indicator will continue to be available in the Child and Maternal Health profiles in Fingertips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0825" table:style-name="ce8">
            <text:p>90825</text:p>
          </table:table-cell>
          <table:table-cell office:value-type="string" table:style-name="ce8">
            <text:p>Inequality in healthy life expectancy at birth (England)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public-health-outcomes-framework#page/4/gid/1000049/pat/159/par/K02000001/ati/15/are/E92000001/iid/90825/age/1/sex/1/cat/-1/ctp/-1/yrr/3/cid/4/tbm/1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2031" table:style-name="ce8">
            <text:p>92031</text:p>
          </table:table-cell>
          <table:table-cell office:value-type="string" table:style-name="ce8">
            <text:p>Inequality in healthy life expectancy at birth (LA)<text:s/>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public-health-outcomes-framework#page/4/gid/1000049/ati/502/iid/92031/age/1/sex/1/cat/-1/ctp/-1/yrr/5/cid/4/tbm/1/page-options/car-do-0">This indicator is published in the Public Health Outcomes Framework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0848" table:style-name="ce8">
            <text:p>90848</text:p>
          </table:table-cell>
          <table:table-cell office:value-type="string" table:style-name="ce9">
            <text:p>Children in the youth justice system (10 to 17 years) - previously 10 to 18 years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www.gov.uk/government/collections/youth-justice-statistics">This indicator is published by the Ministry of Justice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1136" table:style-name="ce8">
            <text:p>91136</text:p>
          </table:table-cell>
          <table:table-cell office:value-type="string" table:style-name="ce9">
            <text:p>GCSE achieved 5A* to C including English and Maths with free school meal status</text:p>
          </table:table-cell>
          <table:table-cell office:value-type="string" table:style-name="ce9">
            <text:p>Indicator is no longer relevant, GCSEs are no longer scored A* to C and data has not been updated since 2017. The latest data in profile is 2014 to 2015.</text:p>
          </table:table-cell>
          <table:table-cell office:value-type="string" table:style-name="ce10">
            <text:p><text:a xlink:href="https://www.gov.uk/government/collections/statistics-gcses-key-stage-4">Historic data is published by the Department of Education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1195" table:style-name="ce8">
            <text:p>91195</text:p>
          </table:table-cell>
          <table:table-cell office:value-type="string" table:style-name="ce9">
            <text:p>Health related quality of life for older people</text:p>
          </table:table-cell>
          <table:table-cell office:value-type="string" table:style-name="ce9">
            <text:p>Data source is no longer collected. Last indicator update was 2016 to 2017.</text:p>
          </table:table-cell>
          <table:table-cell office:value-type="string" table:style-name="ce10">
            <text:p><text:a xlink:href="https://digital.nhs.uk/data-and-information/find-data-and-publications/supplementary-information/2019-supplementary-information-files/health-survey-for-england-hse-2017">Historic data is published by Health Survey for England</text:a></text:p>
          </table:table-cell>
          <table:table-cell table:style-name="ce6"/>
          <table:table-cell table:number-columns-repeated="16379" table:style-name="ce5"/>
        </table:table-row>
        <table:table-row table:style-name="ro12">
          <table:table-cell office:value-type="float" office:value="92488" table:style-name="ce8">
            <text:p>92488</text:p>
          </table:table-cell>
          <table:table-cell office:value-type="string" table:style-name="ce9">
            <text:p>Mortality rate from causes considered preventable (2016 definition)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spot#page/4/gid/1938133299/pat/159/par/K02000001/ati/15/are/E92000001/iid/92488/age/1/sex/4/cat/-1/ctp/-1/yrr/3/cid/4/tbm/1">This indicator is published in the SPOT - live profile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2517" table:style-name="ce12">
            <text:p>92517</text:p>
          </table:table-cell>
          <table:table-cell office:value-type="string" table:style-name="ce9">
            <text:p>Breastfeeding prevalence at 6 to 8 weeks after birth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child-health-profiles#page/4/gid/1938133222/pat/159/par/K02000001/ati/15/are/E92000001/iid/92517/age/170/sex/4/cat/-1/ctp/-1/yrr/1/cid/4/tbm/1">The indicator will continue to be available in the Child and Maternal Health profiles in Fingertips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2616" table:style-name="ce12">
            <text:p>92616</text:p>
          </table:table-cell>
          <table:table-cell office:value-type="string" table:style-name="ce14">
            <text:p>Self-reported well-being - high satisfaction score: percentage of respondents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mh-jsna#page/4/gid/1938132921/pat/159/par/K02000001/ati/15/are/E92000001/iid/92616/age/164/sex/4/cat/-1/ctp/-1/yrr/1/cid/4/tbm/1">Indicator will continue to be available on the Mental Health and Wellbeing profile on Fingertips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2617" table:style-name="ce12">
            <text:p>92617</text:p>
          </table:table-cell>
          <table:table-cell office:value-type="string" table:style-name="ce14">
            <text:p>Self-reported well-being - high happiness score: percentage of respondents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mh-jsna#page/4/gid/1938132921/pat/159/par/K02000001/ati/15/are/E92000001/iid/92617/age/164/sex/4/cat/-1/ctp/-1/yrr/1/cid/4/tbm/1">Indicator will continue to be available on the Mental Health and Wellbeing profile on Fingertips.</text:a></text:p>
          </table:table-cell>
          <table:table-cell table:style-name="ce6"/>
          <table:table-cell table:number-columns-repeated="16379" table:style-name="ce5"/>
        </table:table-row>
        <table:table-row table:style-name="ro9">
          <table:table-cell office:value-type="float" office:value="92635" table:style-name="ce8">
            <text:p>92635</text:p>
          </table:table-cell>
          <table:table-cell office:value-type="string" table:style-name="ce9">
            <text:p>Crime deprivation</text:p>
          </table:table-cell>
          <table:table-cell office:value-type="string" table:style-name="ce9">
            <text:p>Index of Multiple Deprivation (IMD) score is a more appropriate indicator to measure deprivation.</text:p>
          </table:table-cell>
          <table:table-cell office:value-type="string" table:style-name="ce10">
            <text:p><text:a xlink:href="https://www.gov.uk/government/statistics/english-indices-of-deprivation-2019">Historic data published by the Ministry of Housing, Communities and Local Government.</text:a></text:p>
          </table:table-cell>
          <table:table-cell table:style-name="ce6"/>
          <table:table-cell table:number-columns-repeated="16379" table:style-name="ce5"/>
        </table:table-row>
        <table:table-row table:style-name="ro13">
          <table:table-cell office:value-type="float" office:value="92785" table:style-name="ce12">
            <text:p>92785</text:p>
          </table:table-cell>
          <table:table-cell office:value-type="string" table:style-name="ce14">
            <text:p>Access to NHS dental services - successfully obtained a dental appointment</text:p>
          </table:table-cell>
          <table:table-cell office:value-type="string" table:style-name="ce9">
            <text:p>Indicator is not related to the wider determinants of health.</text:p>
          </table:table-cell>
          <table:table-cell office:value-type="string" table:style-name="ce10">
            <text:p><text:a xlink:href="https://digital.nhs.uk/data-and-information/publications/statistical/nhs-outcomes-framework/march-2022/domain-4---ensuring-that-people-have-a-positive-experience-of-care-nof/4.4.ii-access-to-nhs-dental-services">Historic data published by the NHS.</text:a></text:p>
          </table:table-cell>
          <table:table-cell table:style-name="ce6"/>
          <table:table-cell table:number-columns-repeated="16379" table:style-name="ce5"/>
        </table:table-row>
        <table:table-row table:style-name="ro7">
          <table:table-cell office:value-type="float" office:value="92793" table:style-name="ce8">
            <text:p>92793</text:p>
          </table:table-cell>
          <table:table-cell office:value-type="string" table:style-name="ce9">
            <text:p>Housing affordability ratio</text:p>
          </table:table-cell>
          <table:table-cell office:value-type="string" table:style-name="ce9">
            <text:p>Latest data available is for 2016.</text:p>
          </table:table-cell>
          <table:table-cell office:value-type="string" table:style-name="ce10">
            <text:p><text:a xlink:href="https://www.ons.gov.uk/peoplepopulationandcommunity/housing/bulletins/housingaffordabilityinenglandandwales/previousReleases">Data are available and published by the Office for National Statistics.</text:a></text:p>
          </table:table-cell>
          <table:table-cell table:style-name="ce6"/>
          <table:table-cell table:number-columns-repeated="16379" table:style-name="ce5"/>
        </table:table-row>
        <table:table-row table:style-name="ro13">
          <table:table-cell office:value-type="float" office:value="92795" table:style-name="ce12">
            <text:p>92795</text:p>
          </table:table-cell>
          <table:table-cell office:value-type="string" table:style-name="ce9">
            <text:p>Percentage of people who said they had good experience when making a GP appointment</text:p>
          </table:table-cell>
          <table:table-cell office:value-type="string" table:style-name="ce9">
            <text:p>Indicator is not related to the wider determinants of health.</text:p>
          </table:table-cell>
          <table:table-cell office:value-type="string" table:style-name="ce10">
            <text:p><text:a xlink:href="https://digital.nhs.uk/data-and-information/publications/clinical-indicators/nhs-outcomes-framework/current">Historic data published by the NHS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2817" table:style-name="ce8">
            <text:p>92817</text:p>
          </table:table-cell>
          <table:table-cell office:value-type="string" table:style-name="ce9">
            <text:p>Gender pay equality</text:p>
          </table:table-cell>
          <table:table-cell office:value-type="string" table:style-name="ce9">
            <text:p>Latest data update 2020.<text:s/></text:p>
          </table:table-cell>
          <table:table-cell office:value-type="string" table:style-name="ce10">
            <text:p><text:a xlink:href="https://www.ons.gov.uk/employmentandlabourmarket/peopleinwork/earningsandworkinghours/datasets/placeofresidencebylocalauthorityashetable8">Data are published by the Office for National Statistics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2901" table:style-name="ce8">
            <text:p>92901</text:p>
          </table:table-cell>
          <table:table-cell office:value-type="string" table:style-name="ce8">
            <text:p>Inequality in life expectancy at birth<text:s/>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0">
            <text:p><text:a xlink:href="https://fingertips.phe.org.uk/public-health-outcomes-framework#page/4/gid/1000049/pat/159/par/K02000001/ati/15/are/E92000001/iid/92901/age/1/sex/1/cat/-1/ctp/-1/yrr/3/cid/4/tbm/1">This indicator is published in the Public Health Outcomes Framework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14">
          <table:table-cell office:value-type="float" office:value="92924" table:style-name="ce8">
            <text:p>92924</text:p>
          </table:table-cell>
          <table:table-cell office:value-type="string" table:style-name="ce9">
            <text:p>Air pollution: fine particulate matter (historic indicator)</text:p>
          </table:table-cell>
          <table:table-cell office:value-type="string" table:style-name="ce9">
            <text:p>This is a historic indicator and an indicator with a more appropriate method is available.<text:s/></text:p>
          </table:table-cell>
          <table:table-cell office:value-type="string" table:style-name="ce10">
            <text:p><text:a xlink:href="https://fingertips.phe.org.uk/profile/wider-determinants/data#page/4/gid/1938133043/pat/159/par/K02000001/ati/15/are/E92000001/iid/93867/age/-1/sex/-1/cat/-1/ctp/-1/yrr/1/cid/4/tbm/1">A replacement indicator is available in the Wider Determinants of Health profile (93867)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9">
          <table:table-cell office:value-type="float" office:value="93104" table:style-name="ce8">
            <text:p>93104</text:p>
          </table:table-cell>
          <table:table-cell office:value-type="string" table:style-name="ce9">
            <text:p>Employment Support Allowance claimants</text:p>
          </table:table-cell>
          <table:table-cell office:value-type="string" table:style-name="ce9">
            <text:p>Data was discontinued in 2019 when Department of Work and Pensions changed the way they publish their benefits data.</text:p>
          </table:table-cell>
          <table:table-cell office:value-type="string" table:style-name="ce10">
            <text:p><text:a xlink:href="https://www.nomisweb.co.uk/">Historic data can be found on nomis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3117" table:style-name="ce12">
            <text:p>93117</text:p>
          </table:table-cell>
          <table:table-cell office:value-type="string" table:style-name="ce9">
            <text:p>Workplace injury</text:p>
          </table:table-cell>
          <table:table-cell office:value-type="string" table:style-name="ce9">
            <text:p>Data are only available at regional level.<text:s/></text:p>
          </table:table-cell>
          <table:table-cell office:value-type="string" table:style-name="ce10">
            <text:p><text:a xlink:href="https://www.hse.gov.uk/statistics/causinj/index.htm">Data is published by Health and Safety Executive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9">
          <table:table-cell office:value-type="float" office:value="93268" table:style-name="ce8">
            <text:p>93268</text:p>
          </table:table-cell>
          <table:table-cell office:value-type="string" table:style-name="ce9">
            <text:p>Income deprivation</text:p>
          </table:table-cell>
          <table:table-cell office:value-type="string" table:style-name="ce9">
            <text:p>Index of Multiple Deprivation (IMD) score is a more appropriate indicator to measure deprivation.</text:p>
          </table:table-cell>
          <table:table-cell office:value-type="string" table:style-name="ce10">
            <text:p><text:a xlink:href="https://www.gov.uk/government/statistics/english-indices-of-deprivation-2019">Historic data published by the Ministry of Housing, Communities and Local Government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3353" table:style-name="ce8">
            <text:p>93353</text:p>
          </table:table-cell>
          <table:table-cell office:value-type="string" table:style-name="ce9">
            <text:p>Job density</text:p>
          </table:table-cell>
          <table:table-cell office:value-type="string" table:style-name="ce9">
            <text:p>There is uncertaintity regarding future releases of this data (latest available is 2020).</text:p>
          </table:table-cell>
          <table:table-cell office:value-type="string" table:style-name="ce10">
            <text:p><text:a xlink:href="https://www.nomisweb.co.uk/home/release_group.asp">Office for National Statistics will make announcement for next release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15">
          <table:table-cell office:value-type="float" office:value="93439" table:style-name="ce8">
            <text:p>93439</text:p>
          </table:table-cell>
          <table:table-cell office:value-type="string" table:style-name="ce9">
            <text:p>Proportion of adults walking for travel at least three days per week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5">
            <text:p><text:a xlink:href="https://fingertips.phe.org.uk/physical-activity#page/4/gid/1938132899/pat/159/par/K02000001/ati/15/are/E92000001/iid/93439/age/164/sex/4/cat/-1/ctp/-1/yrr/1/cid/4/tbm/1">Indicator available in the Physical Activity profile on Fingertips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15">
          <table:table-cell office:value-type="float" office:value="93440" table:style-name="ce8">
            <text:p>93440</text:p>
          </table:table-cell>
          <table:table-cell office:value-type="string" table:style-name="ce9">
            <text:p>Proportion of adults cycling for travel at least three days per week</text:p>
          </table:table-cell>
          <table:table-cell office:value-type="string" table:style-name="ce9">
            <text:p>Indicator is available in more appropriate Fingertips profiles.</text:p>
          </table:table-cell>
          <table:table-cell office:value-type="string" table:style-name="ce15">
            <text:p><text:a xlink:href="https://fingertips.phe.org.uk/physical-activity#page/4/gid/1938132899/pat/159/par/K02000001/ati/15/are/E92000001/iid/93440/age/164/sex/4/cat/-1/ctp/-1/yrr/1/cid/4/tbm/1">Indicator available in the Physical Activity profile on Fingertips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3513" table:style-name="ce8">
            <text:p>93513</text:p>
          </table:table-cell>
          <table:table-cell office:value-type="string" table:style-name="ce8">
            <text:p>Re-offending levels - percentage of offenders who re-offend</text:p>
          </table:table-cell>
          <table:table-cell office:value-type="string" table:style-name="ce9">
            <text:p>Indicator is available in more appropriate Fingertips profiles and relates to a specific population group.</text:p>
          </table:table-cell>
          <table:table-cell office:value-type="string" table:style-name="ce10">
            <text:p><text:a xlink:href="https://fingertips.phe.org.uk/profile/public-health-outcomes-framework/data#page/4/gid/1000041/pat/159/par/K02000001/ati/15/are/E92000001/iid/93513/age/1/sex/4/cat/-1/ctp/-1/yrr/1/cid/4/tbm/1">This indicator is published in the Public Health Outcomes Framework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3572" table:style-name="ce8">
            <text:p>93572</text:p>
          </table:table-cell>
          <table:table-cell office:value-type="string" table:style-name="ce9">
            <text:p>Re-offending levels - average number of re-offences per re-offender</text:p>
          </table:table-cell>
          <table:table-cell office:value-type="string" table:style-name="ce9">
            <text:p>Indicator is available in more appropriate Fingertips profiles and relates to a specific population group.</text:p>
          </table:table-cell>
          <table:table-cell office:value-type="string" table:style-name="ce10">
            <text:p><text:a xlink:href="https://fingertips.phe.org.uk/profile/public-health-outcomes-framework/data#page/4/gid/1000041/pat/159/par/K02000001/ati/15/are/E92000001/iid/93572/age/1/sex/4/cat/-1/ctp/-1/yrr/1/cid/4/tbm/1">This indicator is published in the Public Health Outcomes Framework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7">
          <table:table-cell office:value-type="float" office:value="93721" table:style-name="ce8">
            <text:p>93721</text:p>
          </table:table-cell>
          <table:table-cell office:value-type="string" table:style-name="ce8">
            <text:p>Under 75 mortality rate from causes considered preventable</text:p>
          </table:table-cell>
          <table:table-cell office:value-type="string" table:style-name="ce9">
            <text:p>Indicator measures health outcomes and is more appropriate in other Fingertips profiles.</text:p>
          </table:table-cell>
          <table:table-cell office:value-type="string" table:style-name="ce10">
            <text:p><text:a xlink:href="https://fingertips.phe.org.uk/profile/mortality-profile/data#page/4/gid/1938133056/pat/159/par/K02000001/ati/15/are/E92000001/iid/93721/age/163/sex/4/cat/-1/ctp/-1/yrr/1/cid/4/tbm/1">Indicator available in the Mortality profile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16">
          <table:table-cell office:value-type="float" office:value="92814" table:style-name="ce8">
            <text:p>92814</text:p>
          </table:table-cell>
          <table:table-cell office:value-type="string" table:style-name="ce9">
            <text:p>Access to woodland</text:p>
          </table:table-cell>
          <table:table-cell office:value-type="string" table:style-name="ce9">
            <text:p>Data are updated infrequently.<text:s/></text:p>
          </table:table-cell>
          <table:table-cell office:value-type="string" table:style-name="ce10">
            <text:p><text:a xlink:href="https://www.woodlandtrust.org.uk/state-of-uk-woods-and-trees">Historic data is published by the Woodland Trust.</text:a>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17">
          <table:table-cell table:number-columns-repeated="4" table:style-name="ce3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04852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Heading_32_3" style:display-name="Heading 3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Making spreadsheets accessible template</dc:title>
    <dc:description/>
    <dc:subject/>
    <meta:initial-creator>Rea, Julia</meta:initial-creator>
    <dc:creator>Haylock, Sara</dc:creator>
    <meta:creation-date>2021-07-21T12:52:15Z</meta:creation-date>
    <dc:date>2023-11-28T14:52:25Z</dc:date>
    <meta:user-defined meta:name="ContentTypeId">0x010100266AC17A0C29A54F9FCE0F1BDCC146E3</meta:user-defined>
    <meta:user-defined meta:name="MediaServiceImageTags"/>
  </office:meta>
</office:document-meta>
</file>